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7-07-2026 tot 18-08-2026 op de locatie Poten 2,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met zaaknummer 19311956789 voor een voorwerp op of aan de weg plaatsen ontheffing voor het plaatsen van een container van 27-07-2026 tot 18-08-2026 op de locatie Poten 2, Gouderak.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98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56789</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7-07-2026 tot 18-08-2026 op de locatie Poten 2, Gouderak</meta:user-defined>
    <meta:user-defined meta:name="DCTERMS.W3CDTF/DCTERMS.available">2026-08-03</meta:user-defined>
    <meta:user-defined meta:name="DCTERMS.W3CDTF/OVERHEIDop.jaargang">2026</meta:user-defined>
    <meta:user-defined meta:name="OVERHEIDop.publicationIssue">369983</meta:user-defined>
    <meta:user-defined meta:name="OVERHEIDop.GmbID/DC.identifier">gmb-2026-369983</meta:user-defined>
    <meta:user-defined meta:name="OVERHEIDop.versieInformatie"/>
  </office:meta>
</office:document-meta>
</file>