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schoonheidssalon, Heuvel 1, 5126 C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7-2026 een aanvraag omgevingsvergunning hebben ontvangen voor het realiseren van een schoonheidssalon op het adres Heuvel 1, 5126 CN Gilze (11871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998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8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87121</meta:user-defined>
    <dc:language>nl</dc:language>
    <meta:user-defined meta:name="OVERHEIDop.locatietype/OVERHEIDop.gebiedsmarkering">Punt</meta:user-defined>
    <meta:user-defined meta:name="DC.title">Ingekomen aanvraag omgevingsvergunning, het realiseren van een schoonheidssalon, Heuvel 1, 5126 CN Gilze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81</meta:user-defined>
    <meta:user-defined meta:name="OVERHEIDop.GmbID/DC.identifier">gmb-2026-369981</meta:user-defined>
    <meta:user-defined meta:name="OVERHEIDop.versieInformatie"/>
  </office:meta>
</office:document-meta>
</file>