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Stokerwei 11, 5551R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6 een aanvraag omgevingsvergunning ontvangen.</text:p>
            <text:p text:style-name="common-al">Het betreft een aanvraag op locatie t.h.v. Stokerwei 11, 5551RL Valkenswaard met omschrijving "kappen boom, 2x kastanjes" en zaaknummer <text:span text:style-name="nadrukvet">508448</text:span>.</text:p>
            <text:p text:style-name="common-al">De zaak is geregistreerd onder nummer 50844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997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7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7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8448</meta:user-defined>
    <meta:user-defined meta:name="DCTERMS.abstract">kappen boom, 2x kastanjes, t.h.v. Stokerwei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.h.v. Stokerwei 11, 5551RL Valkenswaar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77</meta:user-defined>
    <meta:user-defined meta:name="OVERHEIDop.GmbID/DC.identifier">gmb-2026-369977</meta:user-defined>
    <meta:user-defined meta:name="OVERHEIDop.versieInformatie"/>
  </office:meta>
</office:document-meta>
</file>