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de aangrenzende locatie ter hoogte van de Oude Doetinchemseweg 13, 7007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angrenzende locatie de ketting ter hoogte van de Oude Doetinchemseweg 13, 7007 DA Doetinchem</text:p>
            <text:p text:style-name="common-al">Omschrijving:			aanleggen van een uitrit</text:p>
            <text:p text:style-name="common-al">Dossiernummer:		gD2512003895</text:p>
            <text:p text:style-name="common-al">Datum verzending:	30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97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895</meta:user-defined>
    <meta:user-defined meta:name="DCTERMS.abstract">Omgevingsvergunning verleend voor het aanleggen van een uitrit op de aangrenzende locatie de Ketting ter hoogte van de Oude Doetinchemseweg 13, 7007 DA Doetinchem</meta:user-defined>
    <dc:language>nl</dc:language>
    <meta:user-defined meta:name="OVERHEIDop.locatietype/OVERHEIDop.gebiedsmarkering">Punt</meta:user-defined>
    <meta:user-defined meta:name="DC.title">Omgevingsvergunning verleend: aanleggen van een uitrit op de aangrenzende locatie ter hoogte van de Oude Doetinchemseweg 13, 7007 DA Doetinc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75</meta:user-defined>
    <meta:user-defined meta:name="OVERHEIDop.GmbID/DC.identifier">gmb-2026-369975</meta:user-defined>
    <meta:user-defined meta:name="OVERHEIDop.versieInformatie"/>
  </office:meta>
</office:document-meta>
</file>