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orpsstraat 260 te Wormer, DSO nummer 2025121601142, zaaknummer ODIJ-Z-25-17342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ormerland. De melding is gedaan voor de activiteit gesloten bodemenergiesysteem op de locatie Dorpsstraat 260 te Wormer.</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699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orpsstraat 260 te Wormer, DSO nummer 2025121601142, zaaknummer ODIJ-Z-25-173426</meta:user-defined>
    <meta:user-defined meta:name="DCTERMS.W3CDTF/DCTERMS.available">2026-01-28</meta:user-defined>
    <meta:user-defined meta:name="DCTERMS.W3CDTF/OVERHEIDop.jaargang">2026</meta:user-defined>
    <meta:user-defined meta:name="OVERHEIDop.publicationIssue">36997</meta:user-defined>
    <meta:user-defined meta:name="OVERHEIDop.GmbID/DC.identifier">gmb-2026-36997</meta:user-defined>
    <meta:user-defined meta:name="OVERHEIDop.versieInformatie"/>
  </office:meta>
</office:document-meta>
</file>