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style:num-suffix="" text:bullet-char="​" text:level="1">
        <style:list-level-properties text:min-label-width="10mm"/>
      </text:list-level-style-bullet>
    </text:list-style>
  </office:automatic-styles>
  <office:body>
    <office:text>
      <text:p text:style-name="new_page_staatscourant"/>
      <text:p text:style-name="single-kop-titel">Privacyverklaring Gemeente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Algemeen</text:p>
            <text:p text:style-name="al">Het leven wordt steeds digitaler, het internet en computers ontwikkelen zich razendsnel. Ook wij als gemeente zijn steeds meer digitaal actief. Als gemeente vinden wij het belangrijk dat uw gegevens zo veilig mogelijk blijven en uw privacy zo goed mogelijk wordt beschermd. </text:p>
            <text:p text:style-name="al">1.1. Ons privacybeleid</text:p>
            <text:p text:style-name="al">Daarom hebben wij bepaalde maatregelen genomen op het gebied van informatiebeveiliging. De manier waarop wij als gemeente omgaan met persoonsgegevens is vastgelegd in het privacybeleid. Onderaan deze pagina kunt u ons privacybeleid downloaden.</text:p>
            <text:p text:style-name="al"/>
            <text:p text:style-name="al">
            <text:span text:style-name="nadrukvet">2. Wat zijn persoonsgegevens?</text:span>
          </text:p>
            <text:p text:style-name="al">Als gemeente verwerken wij persoonsgegevens van onder andere inwoners, medewerkers en leveranciers. De persoon waarvan gegevens worden verwerkt wordt ook wel ‘de betrokkene’ genoemd. </text:p>
            <text:p text:style-name="al">Persoonsgegevens zijn gegevens die informatie geven over een persoon, zoals een naam, adres of e-mailadres. Deze gegevens verzamelen wij bij het uitvoeren van onze taken. </text:p>
            <text:p text:style-name="al"/>
            <text:p text:style-name="al">
            <text:span text:style-name="nadrukvet">3. Welke wetten zijn van toepassing?</text:span>
          </text:p>
            <text:p text:style-name="al">Sinds 2018 geldt de Algemene Verordening Gegevensbescherming (AVG), deze Europese wetgeving heeft directe werking in Nederland. De AVG is voor Nederland verder uitgewerkt in de Uitvoeringswet AVG. De tekst van deze wetten kunt u terugvinden op de website van de <text:a xlink:href="https://www.autoriteitpersoonsgegevens.nl/themas/basis-avg/avg-algemeen" xlink:type="simple">Autoriteit Persoonsgegevens</text:a>. </text:p>
            <text:p text:style-name="al">Als gemeente hebben wij ook Buitengewoon Opsporingsambtenaren (BOA’s) in dienst. Deze BOA’s verwerken soms persoonsgegevens. De door hen verwerkte gegevens worden ‘politiegegevens’ genoemd, in dat geval is de Wet Politiegegevens (Wpg) van toepassing.</text:p>
            <text:p text:style-name="al"/>
            <text:p text:style-name="al">
            <text:span text:style-name="nadrukvet">4. Wie is verantwoordelijk?</text:span>
          </text:p>
            <text:p text:style-name="al">De bestuursorganen van de gemeente voeren wettelijke taken en verplichtingen uit en verwerken daarbij persoonsgegevens. Wanneer een bepaald bestuursorgaan het doel en de middelen van de verwerking vast stelt, is zij hier verwerkingsverantwoordelijke voor.</text:p>
            <text:p text:style-name="al"/>
            <text:p text:style-name="al">
            <text:span text:style-name="nadrukvet">4.1. Wie zijn de bestuursorganen?</text:span>
          </text:p>
            <text:p text:style-name="al">Bestuursorganen zijn onder andere de burgemeester, het college van burgemeesters en wethouders en de gemeenteraad.</text:p>
            <text:p text:style-name="al"/>
            <text:p text:style-name="al">
            <text:span text:style-name="nadrukvet">5. Contactgegevens Functionaris Gegevensbescherming (FG)</text:span>
          </text:p>
            <text:p text:style-name="al">De gemeente Dantumadiel heeft een Functionaris Gegevensbescherming, dit is een onafhankelijk adviseur en toezichthouder die onder andere controleert of de gemeente zich aan de privacyregels houdt. Heeft u een vraag of een klacht over de manier waarop de gemeente omgaat met uw persoonsgegevens? Dan kunt u contact opnemen met de FG via <text:a xlink:href="mailto:privacy@dantumadiel.frl" xlink:type="simple">privacy@dantumadiel.frl</text:a>.</text:p>
            <text:p text:style-name="al"/>
            <text:p text:style-name="al">
            <text:span text:style-name="nadrukvet">6. Verwerken van persoonsgegevens</text:span>
          </text:p>
            <text:p text:style-name="al">Om ons werk uit te kunnen voeren en u zo goed mogelijk te helpen, is het voor de gemeente nodig om persoonsgegevens te verzamelen en te gebruiken.  Dat begint op het moment dat iemand zich inschrijft in de gemeente en gebeurt tot aan de aangifte van overlijden. Als inwoner en soms ook al als bezoeker krijgt u op verschillende manieren te maken met de gemeente. Denk bijvoorbeeld aan uw gemeentelijke belastingaanslag of het beoordelen van de aanvraag van een vergunning. </text:p>
            <text:p text:style-name="al"/>
            <text:p text:style-name="al">
            <text:span text:style-name="nadrukvet">6.1. Welke gegevens worden verwerkt?</text:span>
          </text:p>
            <text:p text:style-name="al">Als gemeente verwerken wij verschillende soorten persoonsgegevens, zoals naam, geboortedatum en adres, maar ook het Burgerservicenummer en/of bijzondere persoonsgegevens als dat echt nodig is. Wilt u specifieker weten welke gegevens worden verwerkt en waarom dat zo is? U vindt <text:a xlink:href="https://www.autoriteitpersoonsgegevens.nl/themas/basis-avg/avg-algemeen/verantwoordingsplicht#een-verwerkingsregister-bijhouden" xlink:type="simple">hier</text:a> extra informatie over de verwerkingen. </text:p>
            <text:p text:style-name="al"/>
            <text:p text:style-name="al">
            <text:span text:style-name="nadrukvet">6.2. Onze uitgangspunten</text:span>
          </text:p>
            <text:p text:style-name="al">Bij het verwerken van uw gegevens zorgen wij voor een goede beveiliging van uw persoonsgegevens en respecteren wij de privacy van iedereen. </text:p>
            <text:p text:style-name="al"/>
            <text:p text:style-name="al">Daarom hanteren wij de volgende uitgangspunten:</text:p>
            <text:list text:style-name="id1-3-2-2-1-33">
              <text:list-item text:style-override="id1-3-2-2-1-33-1">
                <text:number>-</text:number>
                <text:p text:style-name="al">Wij verwerken uw gegevens op een eerlijke en rechtmatige manier;</text:p>
              </text:list-item>
              <text:list-item text:style-override="id1-3-2-2-1-33-2">
                <text:number>-</text:number>
                <text:p text:style-name="al">Wij verwerken uw gegevens alleen als dit wettelijk mag;</text:p>
              </text:list-item>
              <text:list-item text:style-override="id1-3-2-2-1-33-3">
                <text:number>-</text:number>
                <text:p text:style-name="al">Wij verwerken uw gegevens alleen als we deze echt nodig hebben;</text:p>
              </text:list-item>
              <text:list-item text:style-override="id1-3-2-2-1-33-4">
                <text:number>-</text:number>
                <text:p text:style-name="al">Wij bewaren uw gegevens niet langer dan echt nodig is;</text:p>
              </text:list-item>
              <text:list-item text:style-override="id1-3-2-2-1-33-5">
                <text:number>-</text:number>
                <text:p text:style-name="al">Wij zorgen ervoor dat de gegevens die we van u verwerken juist zijn;</text:p>
              </text:list-item>
              <text:list-item text:style-override="id1-3-2-2-1-33-6">
                <text:number>-</text:number>
                <text:p text:style-name="al">Wij gaan zorgvuldig met uw gegevens om en behandelen deze vertrouwelijk. Wij zorgen dus voor passende beveiliging van uw gegevens.</text:p>
                <text:p text:style-name="al"/>
              </text:list-item>
            </text:list>
            <text:p text:style-name="al">
            <text:span text:style-name="nadrukvet">6.3. Waar komen de gegevens vandaan?</text:span>
          </text:p>
            <text:p text:style-name="al">Meestal verkrijgen wij de gegevens van uzelf. Heeft u bijvoorbeeld iets aangevraagd bij de gemeente? Dan moet u meestal uw persoonsgegevens doorgeven.</text:p>
            <text:p text:style-name="al">Wij werken ook samen met andere organisaties. Soms krijgen wij uw gegevens van hen, of geven wij uw gegevens door.</text:p>
            <text:p text:style-name="al"/>
            <text:p text:style-name="al">
            <text:span text:style-name="nadrukvet">6.4. Verdere verwerking</text:span>
          </text:p>
            <text:p text:style-name="al">Soms moeten of mogen we uw persoonsgegevens gebruiken voor een ander doel dan waarvoor ze in het begin zijn verzameld. Dit mogen wij alleen doen wanneer dit past bij het oorspronkelijke doel. </text:p>
            <text:p text:style-name="al"/>
            <text:p text:style-name="al">
            <text:span text:style-name="nadrukvet">6.5. Bewaartermijnen</text:span>
          </text:p>
            <text:p text:style-name="al">We bewaren uw persoonsgegevens niet langer dan nodig is, of niet langer dan wat volgens de wet moet. Deze termijnen zijn te vinden in de Archiefwet en zijn uitgewerkt in een <text:a xlink:href="https://vng.nl/sites/default/files/2020-02/selectielijst_20200214.pdf" xlink:type="simple">aparte lijst</text:a>.</text:p>
            <text:p text:style-name="al"/>
            <text:p text:style-name="al">
            <text:span text:style-name="nadrukvet">6.6. Intrekken toestemming</text:span>
          </text:p>
            <text:p text:style-name="al">Heeft u eerder toestemming gegeven voor het vastleggen of verder verwerken van uw gegevens? Dan kunt u deze toestemming ook weer intrekken.</text:p>
            <text:p text:style-name="al"/>
            <text:p text:style-name="al">
            <text:span text:style-name="nadrukvet">7. Delen met derden</text:span>
          </text:p>
            <text:p text:style-name="al">Om ons werk goed te kunnen doen werken we samen met verschillende partners, instellingen, aanbieders en andere overheidsinstellingen. Denk bijvoorbeeld aan de belastingdienst, zorgaanbieders en de politie. </text:p>
            <text:p text:style-name="al"/>
            <text:p text:style-name="al">
            <text:span text:style-name="nadrukvet">7.1. Goede afspraken</text:span>
          </text:p>
            <text:p text:style-name="al">Met alle partijen waar wij mee samenwerken hebben we goede afspraken gemaakt over het beschermen van uw privacy. Die afspraken staan in de wet of in een contract dat wij met de partij hebben gesloten. </text:p>
            <text:p text:style-name="al"/>
            <text:p text:style-name="al">
            <text:span text:style-name="nadrukvet">7.2. Derden buiten de Europese Economische Ruimte (EER)</text:span>
          </text:p>
            <text:p text:style-name="al">Wij geven alleen persoonsgegevens door aan partijen buiten de EER (Europa, Noorwegen, IJsland en Liechtenstein) wanneer dit volgens de wet mag. Hierbij moeten bijvoorbeeld extra passende afspraken worden gemaakt over de bescherming van de gegevens. </text:p>
            <text:p text:style-name="al"/>
            <text:p text:style-name="al">
            <text:span text:style-name="nadrukvet">8. Uw rechten</text:span>
          </text:p>
            <text:p text:style-name="al">Als betrokkene heeft u vanuit de AVG en de Wpg een aantal rechten waar u gebruik van kunt maken. </text:p>
            <text:p text:style-name="al"/>
            <text:p text:style-name="al">
            <text:span text:style-name="nadrukvet">8.1. AVG en Wpg</text:span>
          </text:p>
            <text:p text:style-name="al"/>
            <text:p text:style-name="al">
            <text:span text:style-name="nadrukvet">8.1.1.1. Algemene Verordening Gegevensbescherming (AVG)</text:span>
          </text:p>
            <text:list text:style-name="id1-3-2-2-1-62">
              <text:list-item text:style-override="id1-3-2-2-1-62-1">
                <text:number/>
                <text:p text:style-name="al">Vanuit de AVG heeft u een aantal rechten waar u gebruik van kunt maken door een verzoek bij ons te doen. Zo kunt u gebruik maken van uw rechten als u:</text:p>
                <text:list text:style-name="id1-3-2-2-1-62-1-3">
                  <text:list-item text:style-override="id1-3-2-2-1-62-1-3-1">
                    <text:number>-</text:number>
                    <text:p text:style-name="al">Wilt weten welke persoonsgegevens wij over u verwerken;</text:p>
                  </text:list-item>
                  <text:list-item text:style-override="id1-3-2-2-1-62-1-3-2">
                    <text:number>-</text:number>
                    <text:p text:style-name="al">Persoonsgegevens die niet kloppen of niet compleet zijn wilt aanpassen of aanvullen;</text:p>
                  </text:list-item>
                  <text:list-item text:style-override="id1-3-2-2-1-62-1-3-3">
                    <text:number>-</text:number>
                    <text:p text:style-name="al">Persoonsgegevens wilt laten verwijderen;</text:p>
                  </text:list-item>
                  <text:list-item text:style-override="id1-3-2-2-1-62-1-3-4">
                    <text:number>-</text:number>
                    <text:p text:style-name="al">Ons gebruik van uw persoonsgegevens wilt laten beperken (tijdelijk stoppen);</text:p>
                  </text:list-item>
                  <text:list-item text:style-override="id1-3-2-2-1-62-1-3-5">
                    <text:number>-</text:number>
                    <text:p text:style-name="al">Uw gegevens wilt kunnen overdragen aan een andere organisatie;</text:p>
                  </text:list-item>
                  <text:list-item text:style-override="id1-3-2-2-1-62-1-3-6">
                    <text:number>-</text:number>
                    <text:p text:style-name="al">Bezwaar wilt maken tegen ons gebruik van uw persoonsgegevens.</text:p>
                    <text:p text:style-name="al"/>
                  </text:list-item>
                </text:list>
              </text:list-item>
            </text:list>
            <text:p text:style-name="al">
            <text:span text:style-name="nadrukvet">8.1.1.2. Wet politiegegevens (Wpg)</text:span>
          </text:p>
            <text:list text:style-name="id1-3-2-2-1-64">
              <text:list-item text:style-override="id1-3-2-2-1-64-1">
                <text:number/>
                <text:p text:style-name="al">Ook vanuit de Wpg heeft u een aantal rechten waar u gebruik van kunt maken. Zo kunt u gebruik maken van uw rechten als u:</text:p>
                <text:list text:style-name="id1-3-2-2-1-64-1-3">
                  <text:list-item text:style-override="id1-3-2-2-1-64-1-3-1">
                    <text:number>-</text:number>
                    <text:p text:style-name="al">Wilt weten welke persoonsgegevens worden verwerkt;</text:p>
                  </text:list-item>
                  <text:list-item text:style-override="id1-3-2-2-1-64-1-3-2">
                    <text:number>-</text:number>
                    <text:p text:style-name="al">Politiegegevens die niet kloppen of niet compleet zijn wilt aanpassen of aanvullen;</text:p>
                  </text:list-item>
                  <text:list-item text:style-override="id1-3-2-2-1-64-1-3-3">
                    <text:number>-</text:number>
                    <text:p text:style-name="al">Politiegegevens wilt laten verwijderen.</text:p>
                    <text:p text:style-name="al"/>
                  </text:list-item>
                </text:list>
              </text:list-item>
            </text:list>
            <text:p text:style-name="al">
            <text:span text:style-name="nadrukvet">8.2. Gebruik maken van uw rechten</text:span>
          </text:p>
            <text:p text:style-name="al">Meestal is het doen van uw verzoek gratis. Wanneer het verzoek erg moeilijk is of als u het heel vaak doet kunnen wij u vragen een redelijke vergoeding te betalen of weigeren uw verzoek te behandelen.</text:p>
            <text:p text:style-name="al"/>
            <text:p text:style-name="al">
            <text:span text:style-name="nadrukvet">8.2.1.1. Wilt u gebruik maken van deze rechten? Dat kan via onze website.</text:span>
          </text:p>
            <text:p text:style-name="al"/>
            <text:p text:style-name="al">
            <text:span text:style-name="nadrukvet">8.2.1.2. Kunt u of wilt u niet digitaal een verzoek indienen? In dat geval kunt u:</text:span>
          </text:p>
            <text:list text:style-name="id1-3-2-2-1-71">
              <text:list-item text:style-override="id1-3-2-2-1-71-1">
                <text:number/>
                <text:p text:style-name="al">Een afspraak met ons maken om uw verzoek in te dienen, of;</text:p>
                <text:list text:style-name="id1-3-2-2-1-71-1-3">
                  <text:list-item text:style-override="id1-3-2-2-1-71-1-3-1">
                    <text:number>-</text:number>
                    <text:p text:style-name="al">Neem een geldig identificatiebewijs mee naar uw afspraak</text:p>
                  </text:list-item>
                </text:list>
              </text:list-item>
            </text:list>
            <text:list text:style-name="id1-3-2-2-1-72">
              <text:list-item text:style-override="id1-3-2-2-1-72-1">
                <text:number/>
                <text:p text:style-name="al">Uw verzoek per brief aan ons toe sturen. </text:p>
                <text:list text:style-name="id1-3-2-2-1-72-1-3">
                  <text:list-item text:style-override="id1-3-2-2-1-72-1-3-1">
                    <text:number>-</text:number>
                    <text:p text:style-name="al">U kunt uw verzoek sturen aan de Functionaris Gegevensbescherming, Postbus 22, 9104 ZG, Damwâld </text:p>
                  </text:list-item>
                  <text:list-item text:style-override="id1-3-2-2-1-72-1-3-2">
                    <text:number>-</text:number>
                    <text:p text:style-name="al">Voeg, als dat kan, uw cliënt- of zaaknummer toe aan de brief. Zo weten we meteen over wie/wat het gaat.</text:p>
                    <text:p text:style-name="al"/>
                  </text:list-item>
                </text:list>
              </text:list-item>
            </text:list>
            <text:p text:style-name="al">
            <text:span text:style-name="nadrukvet">8.2.1.3. Jonger dan 16 jaar of onder curatele?</text:span>
          </text:p>
            <text:p text:style-name="al">Als u jonger dan 16 jaar bent of onder curatele staat, dan kan alleen uw wettelijk vertegenwoordiger namens u een beroep doen op uw privacyrechten. Dit geldt ook als er voor u een bewind of mentorschap is ingesteld, het moet dan wel gaan over iets waarvoor u onbekwaam of onbevoegd wordt geacht.</text:p>
            <text:p text:style-name="al"/>
            <text:p text:style-name="al">
            <text:span text:style-name="nadrukvet">8.3. Behandeling</text:span>
          </text:p>
            <text:p text:style-name="al">Wij doen ons best om uw verzoek binnen een maand te behandelen. Het kan natuurlijk zijn dat wij nog aanvullende vragen hebben. </text:p>
            <text:p text:style-name="al"/>
            <text:p text:style-name="al">
            <text:span text:style-name="nadrukvet">8.3.1. Langere termijn</text:span>
          </text:p>
            <text:p text:style-name="al">Heeft u een heel ingewikkeld verzoek? Dan hebben wij mogelijk nog iets langer nodig om aan uw verzoek te voldoen, het kan dan zijn dat de termijn naar drie maanden verschuift. Maar als dat zo is, hoort u dat snel van ons. </text:p>
            <text:p text:style-name="al"/>
            <text:p text:style-name="al">
            <text:span text:style-name="nadrukvet">8.3.2. Gegevens van anderen</text:span>
          </text:p>
            <text:p text:style-name="al">Tijdens de inzage halen we de persoonsgegevens van andere mensen weg, zo beschermen wij ook hun privacy.</text:p>
            <text:p text:style-name="al"/>
            <text:p text:style-name="al">
            <text:span text:style-name="nadrukvet">8.4. Klacht over de behandeling</text:span>
          </text:p>
            <text:p text:style-name="al">Als het verzoek niet op tijd of helemaal niet door ons wordt opgevolgd kunt u bezwaar maken bij de gemeente of een klacht indienen bij de Functionaris Gegevensbescherming.</text:p>
            <text:p text:style-name="al"/>
            <text:p text:style-name="al">
            <text:span text:style-name="nadrukvet">9. Geautomatiseerde besluitvorming en profilering</text:span>
          </text:p>
            <text:p text:style-name="al">Wij maken geen gebruik van geautomatiseerde besluitvorming door algoritmes of profilering.</text:p>
            <text:p text:style-name="al"/>
            <text:p text:style-name="al">
            <text:span text:style-name="nadrukvet">10. Beveiligingsmaatregelen</text:span>
          </text:p>
            <text:p text:style-name="al">Wij nemen passende maatregelen om uw gegevens zo goed mogelijk te beschermen. Dit doen we zoals in de Baseline Informatiebeveiliging Overheid (BIO) is vastgelegd.</text:p>
            <text:p text:style-name="al"/>
            <text:p text:style-name="al">
            <text:span text:style-name="nadrukvet">10.1. Beveiligingsbeleid</text:span>
          </text:p>
            <text:p text:style-name="al">Wij hebben een informatiebeveiligingsbeleid opgesteld en de nodige beveiligingsmaatregelen genomen om uw persoonsgegevens te beschermen. Denk bijvoorbeeld aan: </text:p>
            <text:list text:style-name="id1-3-2-2-1-96">
              <text:list-item text:style-override="id1-3-2-2-1-96-1">
                <text:number>-</text:number>
                <text:p text:style-name="al">Gegevens worden via een beveiligde verbinding verzonden op het moment dat u gebruikmaakt van een online formulier op onze website;</text:p>
              </text:list-item>
              <text:list-item text:style-override="id1-3-2-2-1-96-2">
                <text:number>-</text:number>
                <text:p text:style-name="al">Het bepalen wie er vanuit zijn of haar functie toegang tot bepaalde gegevens mag hebben. Wie dit niet nodig heeft voor zijn of haar functie, krijgt geen toegang.</text:p>
              </text:list-item>
              <text:list-item text:style-override="id1-3-2-2-1-96-3">
                <text:number>-</text:number>
                <text:p text:style-name="al">Medewerkers hebben een geheimhoudingsplicht en moeten bij indiensttreding een Verklaring omtrent het Gedrag (VOG) overleggen.</text:p>
              </text:list-item>
              <text:list-item text:style-override="id1-3-2-2-1-96-4">
                <text:number/>
                <text:p text:style-name="al">Het organiseren van trainingen voor onze medewerkers, onder andere over veilig werken en hoe om te gaan met persoonsgegevens.</text:p>
                <text:p text:style-name="al"/>
              </text:list-item>
            </text:list>
            <text:p text:style-name="al">
            <text:span text:style-name="nadrukvet">10. Datalekken</text:span>
          </text:p>
            <text:p text:style-name="al">Ondanks alle beveiligingsmaatregelen kan het soms toch fout gaan. In dat geval is het belangrijk dat de gemeente daar zo snel mogelijk van op de hoogte wordt gesteld. Dan kunnen wij maatregelen treffen om het probleem op te lossen of in ieder geval de schade zo veel mogelijk te beperken. </text:p>
            <text:p text:style-name="al">Denkt u dat er mogelijk sprake is van een datalek? Meld dat dan aan onze Functionaris Gegevensbescherming via <text:a xlink:href="mailto:privacy@dantumadiel.frl" xlink:type="simple">privacy@dantumadiel.frl</text:a>. Wij zullen de melding onderzoeken en proberen de gevolgen ervan te beperken. Wanneer het nodig is doen wij een melding bij de Autoriteit Persoonsgegevens en bij de betrokken personen.</text:p>
            <text:p text:style-name="al"/>
            <text:p text:style-name="al">
            <text:span text:style-name="nadrukvet">11.1. Kwetsbaarheid ontdekt?</text:span>
          </text:p>
            <text:p text:style-name="al">Ontdekt u (toevallig) een kwetsbaarheid in onze website of systemen? Dan willen wij u vragen dit zo spoedig mogelijk aan ons te melden via <text:a xlink:href="mailto:security@dantumadiel.frl" xlink:type="simple">security@dantumadiel.frl</text:a>, zodat we dit zo snel mogelijk kunnen oplossen.</text:p>
            <text:p text:style-name="al"/>
            <text:p text:style-name="al">
            <text:span text:style-name="nadrukvet">12. Klacht bij Autoriteit Persoonsgegevens</text:span>
          </text:p>
            <text:p text:style-name="al">Als u een klacht of vragen heeft over de verwerking van uw persoonsgegevens helpen wij u natuurlijk graag verder. U kunt hiervoor contact opnemen met de Functionaris Gegevensbescherming via <text:a xlink:href="mailto:privacy@dantumadiel.frl" xlink:type="simple">privacy@dantumadiel.frl</text:a>.  Mocht u er via deze weg helaas toch niet uitkomen, dan heeft u op grond van de AVG het recht om een klacht in te dienen bij de privacy toezichthouder; de Autoriteit Persoonsgegevens. U kunt hierover meer informatie vinden op de <text:a xlink:href="https://autoriteitpersoonsgegevens.nl/een-tip-of-klacht-indienen-bij-de-ap" xlink:type="simple">website van de AP</text:a>.</text:p>
            <text:p text:style-name="al"/>
            <text:p text:style-name="al">
            <text:span text:style-name="nadrukvet">13. Website en cookies</text:span>
          </text:p>
            <text:p text:style-name="al">Op onze website maken wij gebruik van technische, functionele en analytische cookies.</text:p>
            <text:p text:style-name="al"/>
            <text:p text:style-name="al">
            <text:span text:style-name="nadrukvet">13.1. Soorten cookies</text:span>
          </text:p>
            <text:p text:style-name="al">Technische cookies zijn kleine bestandjes die ervoor zorgen dat de website werkt, zo zorgen we ervoor dat de website goed werkt. Functionele cookies zijn kleine bestandjes die nodig zijn voor uw gebruiksgemak, zo zorgen we ervoor dat de website fijn werkt.  Analytische cookies zijn kleine bestandjes die we gebruiken om een beeld te krijgen van het aantal bezoekers van onze website en welke pagina’s zij bezoeken. Daarvoor registeren wij alleen het totaal aantal bezoeken en niet wie onze website bezoekt.</text:p>
            <text:p text:style-name="al"/>
            <text:p text:style-name="al">
            <text:span text:style-name="nadrukvet">13.2. Andere cookies</text:span>
          </text:p>
            <text:p text:style-name="al">Wanneer u via onze website verbinding maakt met een andere website, bijvoorbeeld door op een YouTube filmpje te klikken, kan het zijn dat er ook andere soorten cookies worden geplaatst.</text:p>
            <text:p text:style-name="al">
            <text:span text:style-name="nadrukvet">13.3. Afname van producten</text:span>
          </text:p>
            <text:p text:style-name="al">Als u via <text:a xlink:href="http://www.dantumadiel.frl" xlink:type="simple">www.dantumadiel.frl</text:a> producten van de gemeente afneemt, moet u zich bekend maken met behulp van uw DigiD. De hierdoor over u verkregen gegevens gebruiken wij dan alleen voor de aanvraag van het betreffende product.</text:p>
            <text:p text:style-name="al"/>
            <text:p text:style-name="al">
            <text:span text:style-name="nadrukvet">14. Wijzigen privacyverklaring</text:span>
          </text:p>
            <text:p text:style-name="al"/>
            <text:p text:style-name="al">Deze privacyverklaring kan van tijd tot tijd veranderen. Dit gebeurt zonder voorafgaande waarschuwing. Wijzigingen treden in werking vanaf het moment dat ze gepubliceerd zijn. Wilt u op de hoogt blijven? Kijk dan regelmatig op <text:a xlink:href="https://www.dantumadiel.frl/privacy" xlink:type="simple">https://www.dantumadiel.frl/privacy</text:a>.</text:p>
            <text:p text:style-name="al"/>
            <text:p text:style-name="al">Deze privacyverklaring is gepubliceerd op 22 jun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996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Privacyverklaring Gemeente Dantumadiel</meta:user-defined>
    <meta:user-defined meta:name="DCTERMS.abstract">Privacyverklaring 2026 V2 Gemeente Dantumadiel</meta:user-defined>
    <meta:user-defined meta:name="DCTERMS.alternative">Privacyverklaring 2026 V2 Gemeente Dantumadiel</meta:user-defined>
    <dc:language>nl</dc:language>
    <meta:user-defined meta:name="OVERHEIDop.locatietype/OVERHEIDop.gebiedsmarkering">Gemeente</meta:user-defined>
    <meta:user-defined meta:name="DC.title">Privacyverklaring Gemeente Dantumadiel</meta:user-defined>
    <meta:user-defined meta:name="DCTERMS.W3CDTF/DCTERMS.available">2026-08-03</meta:user-defined>
    <meta:user-defined meta:name="DCTERMS.W3CDTF/OVERHEIDop.jaargang">2026</meta:user-defined>
    <meta:user-defined meta:name="OVERHEIDop.publicationIssue">369968</meta:user-defined>
    <meta:user-defined meta:name="OVERHEIDop.betreftRegeling">CVDR765308_1</meta:user-defined>
    <meta:user-defined meta:name="OVERHEIDop.GmbID/DC.identifier">gmb-2026-369968</meta:user-defined>
    <meta:user-defined meta:name="xs:date/OVERHEIDop.startdatum">2026-08-03</meta:user-defined>
    <meta:user-defined meta:name="OVERHEIDop.versieInformatie"/>
  </office:meta>
</office:document-meta>
</file>