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Sportlaan 3K in Maasda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het besluit genomen om de omgevingsvergunning in te trekken voor de locatie Sportlaan 3K in Maasdam. De intrekking is geregistreerd onder zaaknummer Z2026-00001647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kantoorchal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996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7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Sportlaan 3K in Maas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66</meta:user-defined>
    <meta:user-defined meta:name="OVERHEIDop.GmbID/DC.identifier">gmb-2026-369966</meta:user-defined>
    <meta:user-defined meta:name="OVERHEIDop.versieInformatie"/>
  </office:meta>
</office:document-meta>
</file>