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aan Koopmansgoe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8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li 2026. De gemeente Barneveld neemt daarover waarschijnlijk binnen 8 weken na 29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996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6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pand aan Koopmansgoed 8 Barneveld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65</meta:user-defined>
    <meta:user-defined meta:name="OVERHEIDop.GmbID/DC.identifier">gmb-2026-369965</meta:user-defined>
    <meta:user-defined meta:name="OVERHEIDop.versieInformatie"/>
  </office:meta>
</office:document-meta>
</file>