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0-PERC Nijkerk, ecologische aanpassingen tbv weidevog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76</text:p>
            <text:p text:style-name="common-al">Ontvangen op 29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996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0-PERC Nijkerk, ecologische aanpassingen tbv weidevogels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62</meta:user-defined>
    <meta:user-defined meta:name="OVERHEIDop.GmbID/DC.identifier">gmb-2026-369962</meta:user-defined>
    <meta:user-defined meta:name="OVERHEIDop.versieInformatie"/>
  </office:meta>
</office:document-meta>
</file>