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vergunning (2025W1769)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li 2026. De gemeente Barneveld neemt daarover waarschijnlijk binnen 8 weken na 2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5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5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5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bestaande vergunning (2025W1769) aan Postweg 16 Barnevel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58</meta:user-defined>
    <meta:user-defined meta:name="OVERHEIDop.GmbID/DC.identifier">gmb-2026-369958</meta:user-defined>
    <meta:user-defined meta:name="OVERHEIDop.versieInformatie"/>
  </office:meta>
</office:document-meta>
</file>