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Zandingsweg 10 Otterlo, het kappen van 1 tweestammige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46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995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5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5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Zandingsweg 10 Otterlo, het kappen van 1 tweestammige berk.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50</meta:user-defined>
    <meta:user-defined meta:name="OVERHEIDop.GmbID/DC.identifier">gmb-2026-369950</meta:user-defined>
    <meta:user-defined meta:name="OVERHEIDop.versieInformatie"/>
  </office:meta>
</office:document-meta>
</file>