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7-2026 hebben wij een vergunning verleend voor het houden van een evenement (Dorpsfeest Markelo 27 t/m 30 augustus 2026) op het adres Kaasplein Markelo. Deze vergunning staat ingeschreven onder zaaknummer 000010942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994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4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4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4243</meta:user-defined>
    <meta:user-defined meta:name="DCTERMS.abstract">het houden van een evenement (Dorpsfeest Markelo 28 t/m 30 augustus 2026)</meta:user-defined>
    <dc:language>nl</dc:language>
    <meta:user-defined meta:name="OVERHEIDop.locatietype/OVERHEIDop.gebiedsmarkering">Punt</meta:user-defined>
    <meta:user-defined meta:name="DC.title">Op 30-07-2026 hebben wij een vergunning verleend voor het houden van een evenement (Dorpsfeest Markelo 27 t/m 30 augustus 2026) op het adres Kaasplein Markelo. Deze vergunning staat ingeschreven onder zaaknummer 00001094243.</meta:user-defined>
    <meta:user-defined meta:name="DCTERMS.W3CDTF/DCTERMS.available">2026-08-03</meta:user-defined>
    <meta:user-defined meta:name="DCTERMS.W3CDTF/OVERHEIDop.jaargang">2026</meta:user-defined>
    <meta:user-defined meta:name="OVERHEIDop.publicationIssue">369947</meta:user-defined>
    <meta:user-defined meta:name="OVERHEIDop.GmbID/DC.identifier">gmb-2026-369947</meta:user-defined>
    <meta:user-defined meta:name="OVERHEIDop.versieInformatie"/>
  </office:meta>
</office:document-meta>
</file>