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Markiezenhof 70 Ede, het plaatsen van een dakkapel (achte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6</text:p>
            <text:p text:style-name="common-al">Zaaknummer 2026W18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994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Markiezenhof 70 Ede, het plaatsen van een dakkapel (achtergevel)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41</meta:user-defined>
    <meta:user-defined meta:name="OVERHEIDop.GmbID/DC.identifier">gmb-2026-369941</meta:user-defined>
    <meta:user-defined meta:name="OVERHEIDop.versieInformatie"/>
  </office:meta>
</office:document-meta>
</file>