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't Hoffstraat 14 a Nijkerk, het slopen van voormalige woning/huisartsenpraktijk en apoth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4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993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3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3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't Hoffstraat 14 a Nijkerk, het slopen van voormalige woning/huisartsenpraktijk en apotheek.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38</meta:user-defined>
    <meta:user-defined meta:name="OVERHEIDop.GmbID/DC.identifier">gmb-2026-369938</meta:user-defined>
    <meta:user-defined meta:name="OVERHEIDop.versieInformatie"/>
  </office:meta>
</office:document-meta>
</file>