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roen van Prinstererstraat 0 Wageningen, vervangen van kozijnen (huisnummers 3 t/m 1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3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993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roen van Prinstererstraat 0 Wageningen, vervangen van kozijnen (huisnummers 3 t/m 129)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36</meta:user-defined>
    <meta:user-defined meta:name="OVERHEIDop.GmbID/DC.identifier">gmb-2026-369936</meta:user-defined>
    <meta:user-defined meta:name="OVERHEIDop.versieInformatie"/>
  </office:meta>
</office:document-meta>
</file>