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op de locatie de Visserstraat 6 A te Heemskerk, ingekomen 17 juli 2026, DSO nummer 2026071700494, zaaknummer ODIJ-Z-26-1856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de brandcompartimentering op de locatie de Visserstraat 6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993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3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3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brandcompartimentering op de locatie de Visserstraat 6 A te Heemskerk, ingekomen 17 juli 2026, DSO nummer 2026071700494, zaaknummer ODIJ-Z-26-185673</meta:user-defined>
    <meta:user-defined meta:name="DCTERMS.W3CDTF/DCTERMS.available">2026-08-03</meta:user-defined>
    <meta:user-defined meta:name="DCTERMS.W3CDTF/OVERHEIDop.jaargang">2026</meta:user-defined>
    <meta:user-defined meta:name="OVERHEIDop.publicationIssue">369935</meta:user-defined>
    <meta:user-defined meta:name="OVERHEIDop.GmbID/DC.identifier">gmb-2026-369935</meta:user-defined>
    <meta:user-defined meta:name="OVERHEIDop.versieInformatie"/>
  </office:meta>
</office:document-meta>
</file>