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H.C. Bosstraat 0 ter hoogte van nr. 24 Garderen, slopen van 8 woningen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7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3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3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H.C. Bosstraat 0 ter hoogte van nr. 24 Garderen, slopen van 8 woningen en het verwijderen van asbesthoudende materialen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30</meta:user-defined>
    <meta:user-defined meta:name="OVERHEIDop.GmbID/DC.identifier">gmb-2026-369930</meta:user-defined>
    <meta:user-defined meta:name="OVERHEIDop.versieInformatie"/>
  </office:meta>
</office:document-meta>
</file>