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rtog Albrechtstraat 2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30 juli 2026 de termijn van de aanvraag met zaaknummer Z2026-00000867 voor het bouwen van een schuur op de locatie Hertog Albrechtstraat 22 t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992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67</meta:user-defined>
    <meta:user-defined meta:name="DCTERMS.abstract">Betreft: Beschikking verlenging beslistermijn op locatie Hertog Albrechtstraat 22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Hertog Albrechtstraat 22 te Bovenkarsp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23</meta:user-defined>
    <meta:user-defined meta:name="OVERHEIDop.GmbID/DC.identifier">gmb-2026-369923</meta:user-defined>
    <meta:user-defined meta:name="OVERHEIDop.versieInformatie"/>
  </office:meta>
</office:document-meta>
</file>