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, reguliere procedure, Elias Beeckmanlaan 0 Ede, het kappen van 3 b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juli 2026</text:p>
            <text:p text:style-name="common-al">Zaaknummer 2026W13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992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992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svrij, reguliere procedure, Elias Beeckmanlaan 0 Ede, het kappen van 3 berken.</meta:user-defined>
    <meta:user-defined meta:name="DCTERMS.W3CDTF/DCTERMS.available">2026-08-03</meta:user-defined>
    <meta:user-defined meta:name="DCTERMS.W3CDTF/OVERHEIDop.jaargang">2026</meta:user-defined>
    <meta:user-defined meta:name="OVERHEIDop.publicationIssue">369922</meta:user-defined>
    <meta:user-defined meta:name="OVERHEIDop.GmbID/DC.identifier">gmb-2026-369922</meta:user-defined>
    <meta:user-defined meta:name="OVERHEIDop.versieInformatie"/>
  </office:meta>
</office:document-meta>
</file>