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d97f64-de85-4460-abb4-fcd02096f9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uysdaelstraat 49, instellen van een parkeerduurbeperking van twee uur op e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Ruysdaelstraat, ter hoogte van perceelnummer 49 een gezondheidscentrum is gevestigd;</text:p>
              </text:list-item>
              <text:list-item text:style-override="id1-3-2-2-1-7-2">
                <text:number>•</text:number>
                <text:p text:style-name="al">direct ten noorden van dit gezondheidscentrum in het parkeervak met nummer 120653485233 een algemene gehandicaptenparkeerplaats met venstertijd is gelegen;</text:p>
              </text:list-item>
              <text:list-item text:style-override="id1-3-2-2-1-7-3">
                <text:number>•</text:number>
                <text:p text:style-name="al">de gemeente Amsterdam signalen ontvangen heeft waarin Amsterdammers aangeven overlast te ervaren, waarbij de hierboven genoemde algemene gehandicaptenparkeerplaats langdurig bezet is door bezoekers en/of forenzen die in het bezit zijn van een gehandicaptenparkeerkaart;</text:p>
              </text:list-item>
              <text:list-item text:style-override="id1-3-2-2-1-7-4">
                <text:number>•</text:number>
                <text:p text:style-name="al">door bovenstaande, personen met een handicap die een bezoek willen brengen aan het gezondheidscentrum of andere bestemmingen in de directe omgeving ernstig in hun mogelijkheden worden beperkt;</text:p>
              </text:list-item>
              <text:list-item text:style-override="id1-3-2-2-1-7-5">
                <text:number>•</text:number>
                <text:p text:style-name="al">de gemeente Amsterdam het daarom wenselijk acht om de algemene gehandicaptenparkeerplaats gelegen in het parkeervak met nummer 120653485233 te voorzien van een parkeerduurbeperking van 2 uur, zodat lang parkeren wordt tegengegaan en de plek efficiënter gebruikt kan worden;</text:p>
              </text:list-item>
              <text:list-item text:style-override="id1-3-2-2-1-7-6">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7">
                <text:number>•</text:number>
                <text:p text:style-name="al">in artikel 25, lid 4, van het RVV1990 aangegeven staat dat het tijdstip van aankomst naar boven mag worden afgerond op het eerstvolgende hele of halve uur en de toegestane parkeerduur niet mag worden overschreden;</text:p>
              </text:list-item>
              <text:list-item text:style-override="id1-3-2-2-1-7-8">
                <text:number>•</text:number>
                <text:p text:style-name="al">deze maatregel bewerkstelligd kan worden door het aanbrengen van een onderbord met de tekst "max 2 uur" (+symbool parkeerschijf);</text:p>
              </text:list-item>
              <text:list-item text:style-override="id1-3-2-2-1-7-9">
                <text:number>•</text:number>
                <text:p text:style-name="al">de hierboven genoemde verkeersmaatregel in het algemeen verkeersbelang c.q. noodzakelijk worden geacht; </text:p>
              </text:list-item>
              <text:list-item text:style-override="id1-3-2-2-1-7-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overeenkomstig artikel 24 van het Besluit administratieve bepalingen inzake het wegverkeer, overleg is gepleegd met een gemandateerde van de politie, eenheid Amsterdam;</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aanbrengen van een onderbord met de tekst "max 2 uur" (+symbool parkeerschijf) in te stellen: een parkeerduurbeperking van 2 uur op de algemene gehandicaptenparkeerplaats direct ten noorden van perceel Ruysdaelstraat 49 in het parkeervak met nummer 120653485233.</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6.69245283018867mm"><draw:image xlink:href="Pictures/Afbeelding1iaad97f64-de85-4460-abb4-fcd02096f915.png" xlink:type="simple"/></draw:frame></text:p>
            </text:section></draw:text-box></draw:frame>
          </text:p>
            <text:p text:style-name="common-al"/>
            <text:p text:style-name="common-al">Amsterdam, 26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ysdaelstraat 49, instellen van een parkeerduurbeperking van twee uur op een algemene gehandicaptenparkeerplaats - Ruysdael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ysdaelstraat 49, instellen van een parkeerduurbeperking van twee uur op een algemene gehandicaptenparkeerplaats</meta:user-defined>
    <meta:user-defined meta:name="OVERHEIDop.verkeersbordcode">E6</meta:user-defined>
    <dc:language>nl</dc:language>
    <meta:user-defined meta:name="OVERHEIDop.locatietype/OVERHEIDop.gebiedsmarkering">Punt</meta:user-defined>
    <meta:user-defined meta:name="DC.title">Amsterdam Zuid, verkeersbesluit Ruysdaelstraat 49, instellen van een parkeerduurbeperking van twee uur op een algemene gehandicaptenparkeerplaats</meta:user-defined>
    <meta:user-defined meta:name="DCTERMS.W3CDTF/DCTERMS.available">2026-01-28</meta:user-defined>
    <meta:user-defined meta:name="DCTERMS.W3CDTF/OVERHEIDop.jaargang">2026</meta:user-defined>
    <meta:user-defined meta:name="OVERHEIDop.publicationIssue">36991</meta:user-defined>
    <meta:user-defined meta:name="OVERHEIDop.GmbID/DC.identifier">gmb-2026-36991</meta:user-defined>
    <meta:user-defined meta:name="OVERHEIDop.versieInformatie"/>
  </office:meta>
</office:document-meta>
</file>