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Zuurkoolcup, Oeverzegge 1, 1724 TZ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DTS Zuurkoolcup 2026</text:p>
            <text:p text:style-name="common-al">Datum activiteit: 15, 19 en 22 augustus 2026</text:p>
            <text:p text:style-name="common-al">Locatie: Oeverzegge 1, 1724 TZ Oudkarspel</text:p>
            <text:p text:style-name="common-al">Verzonden op: 30 juli 2026</text:p>
            <text:p text:style-name="common-al">Zaaknummer: 1261172</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9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1172</meta:user-defined>
    <dc:language>nl</dc:language>
    <meta:user-defined meta:name="OVERHEIDop.locatietype/OVERHEIDop.gebiedsmarkering">Punt</meta:user-defined>
    <meta:user-defined meta:name="DC.title">Kennisgeving verleende ontheffing artikel 35 Alcoholwet, Zuurkoolcup, Oeverzegge 1, 1724 TZ in Oudkarspel</meta:user-defined>
    <meta:user-defined meta:name="DCTERMS.W3CDTF/DCTERMS.available">2026-08-03</meta:user-defined>
    <meta:user-defined meta:name="DCTERMS.W3CDTF/OVERHEIDop.jaargang">2026</meta:user-defined>
    <meta:user-defined meta:name="OVERHEIDop.publicationIssue">369901</meta:user-defined>
    <meta:user-defined meta:name="OVERHEIDop.GmbID/DC.identifier">gmb-2026-369901</meta:user-defined>
    <meta:user-defined meta:name="OVERHEIDop.versieInformatie"/>
  </office:meta>
</office:document-meta>
</file>