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chting van de fietsenstalling en het verbouwen van een deel van het pand t.b.v. realiseren 3 winkelunits op de locatie Drievriendenhof ong. te Dordrecht zaaknummer 9003613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richting van de fietsenstalling en het verbouwen van een deel van het pand t.b.v. realiseren 3 winkelunits op de locatie Drievriendenhof ong. te Dordrecht</text:span>
          </text:p>
            <text:p text:style-name="common-al">De gemeente Dordrecht heeft een vergunning verleend. De gemeente geeft hiermee toestemming voor het wijzigen van de inrichting van de fietsenstalling en het verbouwen van een deel van het pand t.b.v. realiseren 3 winkelunits op de locatie Drievriendenhof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vriendenhof ong. te Dordrecht. U kunt nu reageren als u het hier niet mee eens bent.</text:p>
            <text:p text:style-name="common-al"/>
            <text:p text:style-name="common-al">
            <text:span text:style-name="nadrukvet">Bent u het niet eens met de vergunning?</text:span>
          </text:p>
            <text:p text:style-name="common-al">U kunt de gemeente tot 11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89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inrichting van de fietsenstalling en het verbouwen van een deel van het pand t.b.v. realiseren 3 winkelunits op de locatie Drievriendenhof ong. te Dordrecht zaaknummer 9003613388</meta:user-defined>
    <meta:user-defined meta:name="DCTERMS.W3CDTF/DCTERMS.available">2026-08-03</meta:user-defined>
    <meta:user-defined meta:name="DCTERMS.W3CDTF/OVERHEIDop.jaargang">2026</meta:user-defined>
    <meta:user-defined meta:name="OVERHEIDop.publicationIssue">369896</meta:user-defined>
    <meta:user-defined meta:name="OVERHEIDop.GmbID/DC.identifier">gmb-2026-369896</meta:user-defined>
    <meta:user-defined meta:name="OVERHEIDop.versieInformatie"/>
  </office:meta>
</office:document-meta>
</file>