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 , Langelaan 1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garage , Langelaan 12, Burgum</text:p>
            <text:p text:style-name="common-al">Zaaknummer: TZ2026-000155</text:p>
            <text:p text:style-name="common-al">Zaakadres: Langelaan 12, Burgum</text:p>
            <text:p text:style-name="common-al">Omschrijving: het bouwen van een garage </text:p>
            <text:p text:style-name="common-al">Datum ontvangst: 23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9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155</meta:user-defined>
    <meta:user-defined meta:name="DCTERMS.abstract">het bouwen van een garag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garage , Langelaan 12, Burg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89</meta:user-defined>
    <meta:user-defined meta:name="OVERHEIDop.GmbID/DC.identifier">gmb-2026-36989</meta:user-defined>
    <meta:user-defined meta:name="OVERHEIDop.versieInformatie"/>
  </office:meta>
</office:document-meta>
</file>