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abelgoot aan de voorkant van de woning, Eemwijkstraat 28, 2271 RE Voorburg - kenmerk 00002442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aanleggen van een kabelgoot aan de voor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30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988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8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8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42452</meta:user-defined>
    <dc:language>nl</dc:language>
    <meta:user-defined meta:name="OVERHEIDop.locatietype/OVERHEIDop.gebiedsmarkering">Punt</meta:user-defined>
    <meta:user-defined meta:name="DC.title">Aanvraag vergunning voor het aanleggen van een kabelgoot aan de voorkant van de woning, Eemwijkstraat 28, 2271 RE Voorburg - kenmerk 00002442452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887</meta:user-defined>
    <meta:user-defined meta:name="OVERHEIDop.GmbID/DC.identifier">gmb-2026-369887</meta:user-defined>
    <meta:user-defined meta:name="OVERHEIDop.versieInformatie"/>
  </office:meta>
</office:document-meta>
</file>