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Kraanstraat 48 106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onbenoemde ruimten.</text:p>
            <text:p text:style-name="common-al">Besluit: verleend</text:p>
            <text:p text:style-name="common-al">Besluit verzonden op: 30-07-2026</text:p>
            <text:p text:style-name="common-al">Zaakadres: Willem Kraanstraat 48 1063ML Amsterdam</text:p>
            <text:p text:style-name="common-al">Zaaknummer: Z2026-015590</text:p>
            <text:p text:style-name="common-al">DSO-nummer: 2026040701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55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8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90</meta:user-defined>
    <meta:user-defined meta:name="DCTERMS.abstract">omzetten van bergingen naar onbenoemde ruimt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 Kraanstraat 48 1063ML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85</meta:user-defined>
    <meta:user-defined meta:name="OVERHEIDop.GmbID/DC.identifier">gmb-2026-369885</meta:user-defined>
    <meta:user-defined meta:name="OVERHEIDop.versieInformatie"/>
  </office:meta>
</office:document-meta>
</file>