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weg 274B-03 3035B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7-2026</text:span> een aanvraag voor een omgevingsvergunning, met kenmerk <text:span text:style-name="nadrukvet">Z2026-009089</text:span>/<text:span text:style-name="nadrukvet">2026070201730</text:span>, heeft ontvangen voor de Bouwactiviteit (technisch). <text:span text:style-name="nadrukcur">(Grondslag: Omgevingswet, artikel 5.1)</text:span></text:p>
            <text:p text:style-name="common-al">De aanvraag betreft Het verbouwen van 2 woningen naar 3 zelfstandige woningen op de verdiepingen 2,3 en 4 op de locatie Bergweg 274B-03 3035B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988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8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8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089</meta:user-defined>
    <meta:user-defined meta:name="DCTERMS.abstract">Het verbouwen van 2 woningen naar 3 zelfstandige woningen op de verdiepingen 2,3 en 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weg 274B-03 3035BT Rot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884</meta:user-defined>
    <meta:user-defined meta:name="OVERHEIDop.GmbID/DC.identifier">gmb-2026-369884</meta:user-defined>
    <meta:user-defined meta:name="OVERHEIDop.versieInformatie"/>
  </office:meta>
</office:document-meta>
</file>