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6-09-2026 tm 28-09-2026 - Kermis Olland - Pastoor Smitsstraat 2, 5491XN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0 juli 2026 besloten om een aangevraagde evenementenvergunning voor het adres Pastoor Smitsstraat 2, 5491XN Sint-Oedenrode te verlenen. </text:p>
            <text:p text:style-name="common-al"/>
            <text:p text:style-name="common-al">
            <text:span text:style-name="nadrukvet"> Gegevens aanvraag</text:span>
          </text:p>
            <text:p text:style-name="common-al"> Omschrijving: 26-09-2026 tm 28-09-2026 - Kermis Olland</text:p>
            <text:p text:style-name="common-al"> Locatie: Pastoor Smitsstraat 2, 5491XN Sint-Oedenrode</text:p>
            <text:p text:style-name="common-al"> Zaaknummer: VEV-2026-3353</text:p>
            <text:p text:style-name="common-al"> Verzenddatum van het besluit: 30-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335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988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8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8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353</meta:user-defined>
    <meta:user-defined meta:name="DCTERMS.abstract">Gemeente Meierijstad - te verlenen - evenementenvergunning - 26-09-2026 tm 28-09-2026 - Kermis Olland - Pastoor Smitsstraat 2, 5491XN Sint-Oedenrode</meta:user-defined>
    <dc:language>nl</dc:language>
    <meta:user-defined meta:name="OVERHEIDop.locatietype/OVERHEIDop.gebiedsmarkering">Adres</meta:user-defined>
    <meta:user-defined meta:name="DC.title">Gemeente Meierijstad - te verlenen - evenementenvergunning - 26-09-2026 tm 28-09-2026 - Kermis Olland - Pastoor Smitsstraat 2, 5491XN Sint-Oedenrode</meta:user-defined>
    <meta:user-defined meta:name="DCTERMS.W3CDTF/DCTERMS.available">2026-08-03</meta:user-defined>
    <meta:user-defined meta:name="DCTERMS.W3CDTF/OVERHEIDop.jaargang">2026</meta:user-defined>
    <meta:user-defined meta:name="OVERHEIDop.publicationIssue">369880</meta:user-defined>
    <meta:user-defined meta:name="OVERHEIDop.GmbID/DC.identifier">gmb-2026-369880</meta:user-defined>
    <meta:user-defined meta:name="OVERHEIDop.versieInformatie"/>
  </office:meta>
</office:document-meta>
</file>