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rweg 59, 3253BS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6 een besluit genomen op de aanvraag met zaaknummer Z2026-01156 voor een omgevingsvergunning betreffende het plaatsen van dakkapellen  op locatie Oosterweg 59, 3253BS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nt u het niet eens met dit besluit?</text:span>
          </text:p>
            <text:p text:style-name="common-al">Dan kunt u bezwaar maken bij ons college. De beschikking treedt in werking met ingang van de dag na verzending. Zorgt u ervoor dat u binnen zes weken na de datum van verzending van dit besluit bezwaar maakt. Voordat u dit doet, vragen wij u ons te bellen. We nemen dan het besluit met u door. Belt u hiervoor met ons algemene nummer 14 0187. U kunt bezwaar maken via het formulier op onze website <text:a xlink:href="https://www.goeree-overflakkee.nl/bezwaar-maken" xlink:type="simple">https://www.goeree-overflakkee.nl/bezwaar-maken</text:a> of via een brief. In het bezwaarschrift zet u in ieder geval:</text:p>
            <text:p text:style-name="common-al">· uw naam en adres;</text:p>
            <text:p text:style-name="common-al">· de datum van de brief;</text:p>
            <text:p text:style-name="common-al">· een omschrijving van het besluit;</text:p>
            <text:p text:style-name="common-al">· de redenen waarom u het niet eens bent met het besluit;</text:p>
            <text:p text:style-name="common-al">· uw handtekening (als u een brief stuurt).</text:p>
            <text:p text:style-name="common-al"/>
            <text:p text:style-name="common-al">
            <text:span text:style-name="nadrukvet">Kunt u niet wachten op de beslissing op het bezwaar?</text:span>
          </text:p>
            <text:p text:style-name="last-al">Dan kunt u bij de rechtbank een voorlopige voorziening vragen. Het besluit in deze brief werkt direct, ook als u bezwaar maakt. Om te voorkomen dat u ondertussen onherstelbare schade lijdt, kan de voorzieningenrechter een voorlopige beslissing nemen. U stuurt uw verzoek naar Rechtbank Rotterdam, sector bestuursrecht, Postbus 50951, 3007 BM in Rotterdam. Digitaal indienen kan ook via <text:a xlink:href="https://mijn.rechtspraak.nl/start/burger" xlink:type="simple">https://mijn.rechtspraak.nl/start/burg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9877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7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7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156</meta:user-defined>
    <dc:language>nl</dc:language>
    <meta:user-defined meta:name="OVERHEIDop.locatietype/OVERHEIDop.gebiedsmarkering">Vlak</meta:user-defined>
    <meta:user-defined meta:name="DC.title">Kennisgeving besluit op aanvraag omgevingsvergunning Oosterweg 59, 3253BS Ouddorp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877</meta:user-defined>
    <meta:user-defined meta:name="OVERHEIDop.GmbID/DC.identifier">gmb-2026-369877</meta:user-defined>
    <meta:user-defined meta:name="OVERHEIDop.versieInformatie"/>
  </office:meta>
</office:document-meta>
</file>