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rdamhof 382 110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, een dode Essenboom en twee kleinere esdoorns die vlak langs de gevel groeien</text:p>
            <text:p text:style-name="common-al">Zaakadres: Leerdamhof 382 1108CH Amsterdam</text:p>
            <text:p text:style-name="common-al">Datum ontvangst: 27-07-2026</text:p>
            <text:p text:style-name="common-al">Zaaknummer: Z2026-033372</text:p>
            <text:p text:style-name="common-al">DSO-nummer: 2026072701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7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3372</meta:user-defined>
    <meta:user-defined meta:name="DCTERMS.abstract">kappen van 3 bomen, een dode Essenboom en twee kleinere esdoorns die vlak langs de gevel groe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rdamhof 382 1108CH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74</meta:user-defined>
    <meta:user-defined meta:name="OVERHEIDop.GmbID/DC.identifier">gmb-2026-369874</meta:user-defined>
    <meta:user-defined meta:name="OVERHEIDop.versieInformatie"/>
  </office:meta>
</office:document-meta>
</file>