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sulindeweg 1002 1095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ructurering en renovatie van het Flevoparkbad</text:p>
            <text:p text:style-name="common-al">Zaakadres: Insulindeweg 1002 1095DH Amsterdam</text:p>
            <text:p text:style-name="common-al">Datum ontvangst: 15-07-2026</text:p>
            <text:p text:style-name="common-al">Zaaknummer: Z2026-031332</text:p>
            <text:p text:style-name="common-al">DSO-nummer: 20260715013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6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6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6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31332</meta:user-defined>
    <meta:user-defined meta:name="DCTERMS.abstract">herstructurering en renovatie van het Flevopark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sulindeweg 1002 1095DH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69</meta:user-defined>
    <meta:user-defined meta:name="OVERHEIDop.GmbID/DC.identifier">gmb-2026-369869</meta:user-defined>
    <meta:user-defined meta:name="OVERHEIDop.versieInformatie"/>
  </office:meta>
</office:document-meta>
</file>