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akantieBijbelWeek" van maandag 24 augustus 2026 tot en met vrijdag 28 augustus 2026 elke ochtend van 09:00 uur tot 12:30 uur, en donderdag 27 augustus 2026 tot 20:30 uur aan de Tarthorst 1, te Wageningen.</text:p>
      <text:section text:name="zakelijke-mededeling_id1-3-2" text:style-name="zakelijke-mededeling">
        <text:section text:name="zakelijke-mededeling-tekst_id1-3-2-1" text:style-name="zakelijke-mededeling-tekst">
          <text:section text:name="tekst_id1-3-2-1-1" text:style-name="tekst">
            <text:p text:style-name="common-al">Voordat u een reactie indient, kunt u de aanvraag en bijbehorende stukken opvragen via het <text:a xlink:href="https://www.burgerberichten.nl/wageningen/formulieren/d576db3d-ec9a-4b9e-ba7e-1dc95f136372/Contactformulier/questions" xlink:type="simple">Contactformulier</text:a> op de website van de gemeente.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9865</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65</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865</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akantieBijbelWeek" van maandag 24 augustus 2026 tot en met vrijdag 28 augustus 2026 elke ochtend van 09:00 uur tot 12:30 uur, en donderdag 27 augustus 2026 tot 20:30 uur aan de Tarthorst 1, te Wageningen.</meta:user-defined>
    <meta:user-defined meta:name="DCTERMS.W3CDTF/DCTERMS.available">2026-08-03</meta:user-defined>
    <meta:user-defined meta:name="DCTERMS.W3CDTF/OVERHEIDop.jaargang">2026</meta:user-defined>
    <meta:user-defined meta:name="OVERHEIDop.publicationIssue">369865</meta:user-defined>
    <meta:user-defined meta:name="OVERHEIDop.GmbID/DC.identifier">gmb-2026-369865</meta:user-defined>
    <meta:user-defined meta:name="OVERHEIDop.versieInformatie"/>
  </office:meta>
</office:document-meta>
</file>