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chimmelpenninckstraat 26, 3135 N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Schimmelpenninckstraat 26, 3135 NT Vlaardingen</text:p>
            <text:p text:style-name="common-al">Kenmerk							: 1089409 / 2026061700551</text:p>
            <text:p text:style-name="common-al">Type aanvraag				: Omgevingsvergunning regulier [Omgevingswet]</text:p>
            <text:p text:style-name="common-al">Datum ontvangst				: 17-06-2026</text:p>
            <text:p text:style-name="common-al">Datum beschikking			: 29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86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9</meta:user-defined>
    <dc:language>nl</dc:language>
    <meta:user-defined meta:name="OVERHEIDop.locatietype/OVERHEIDop.gebiedsmarkering">Punt</meta:user-defined>
    <meta:user-defined meta:name="DC.title">Vergunning verleend: Schimmelpenninckstraat 26, 3135 NT Vlaardin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64</meta:user-defined>
    <meta:user-defined meta:name="OVERHEIDop.GmbID/DC.identifier">gmb-2026-369864</meta:user-defined>
    <meta:user-defined meta:name="OVERHEIDop.versieInformatie"/>
  </office:meta>
</office:document-meta>
</file>