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Rocktober op 23 en 24 oktober 2026 op de locatie Dokter Blok Plantsoen aan Sparrenweg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6</text:p>
            <text:p text:style-name="common-al">Kenmerk: Z2026-000014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86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32</meta:user-defined>
    <meta:user-defined meta:name="DCTERMS.abstract">Dokter Blok Plantsoen aan Sparrenweg, Klarenbeek</meta:user-defined>
    <dc:language>nl</dc:language>
    <meta:user-defined meta:name="OVERHEIDop.locatietype/OVERHEIDop.gebiedsmarkering">Vlak</meta:user-defined>
    <meta:user-defined meta:name="DC.title">Aanvraag ontvangen voor het houden van Rocktober op 23 en 24 oktober 2026 op de locatie Dokter Blok Plantsoen aan Sparrenweg, Klarenbee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63</meta:user-defined>
    <meta:user-defined meta:name="OVERHEIDop.GmbID/DC.identifier">gmb-2026-369863</meta:user-defined>
    <meta:user-defined meta:name="OVERHEIDop.versieInformatie"/>
  </office:meta>
</office:document-meta>
</file>