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Kenaupark Haarlem, 0392-2026-0013370, het evenement K-Day Kenaupark, op 27-04-2026 11:00 uur t/m 19:00 uur, ontvangen op 25-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3370</meta:user-defined>
    <meta:user-defined meta:name="DCTERMS.abstract">het evenement K-Day Kenaupark</meta:user-defined>
    <dc:language>nl</dc:language>
    <meta:user-defined meta:name="OVERHEIDop.locatietype/OVERHEIDop.gebiedsmarkering">Punt</meta:user-defined>
    <meta:user-defined meta:name="DC.title">Gemeente Haarlem, ingekomen aanvraag, t.h.v. Kenaupark Haarlem, 0392-2026-0013370, het evenement K-Day Kenaupark, op 27-04-2026 11:00 uur t/m 19:00 uur, ontvangen op 25-01-2026</meta:user-defined>
    <meta:user-defined meta:name="DCTERMS.W3CDTF/DCTERMS.available">2026-01-28</meta:user-defined>
    <meta:user-defined meta:name="DCTERMS.W3CDTF/OVERHEIDop.jaargang">2026</meta:user-defined>
    <meta:user-defined meta:name="OVERHEIDop.publicationIssue">36986</meta:user-defined>
    <meta:user-defined meta:name="OVERHEIDop.GmbID/DC.identifier">gmb-2026-36986</meta:user-defined>
    <meta:user-defined meta:name="OVERHEIDop.versieInformatie"/>
  </office:meta>
</office:document-meta>
</file>