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ntmoetingsfeest voor aanstaande en jonge ouders op 12 september 2026 aan ’t Schilt 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3 juli 2026:</text:p>
            <text:p text:style-name="common-al">Ontmoetingsfeest voor aanstaande en jonge ouders, 12 september 2026, ’t Schilt 14, Z.3544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85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453</meta:user-defined>
    <dc:language>nl</dc:language>
    <meta:user-defined meta:name="OVERHEIDop.locatietype/OVERHEIDop.gebiedsmarkering">Adres</meta:user-defined>
    <meta:user-defined meta:name="DC.title">Melding voor een ontmoetingsfeest voor aanstaande en jonge ouders op 12 september 2026 aan ’t Schilt 14 te Woude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853</meta:user-defined>
    <meta:user-defined meta:name="OVERHEIDop.GmbID/DC.identifier">gmb-2026-369853</meta:user-defined>
    <meta:user-defined meta:name="OVERHEIDop.versieInformatie"/>
  </office:meta>
</office:document-meta>
</file>