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weg 10 4307 AJ Oosterland - het vervangen van de woning met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vangen van de woning met stallingsruimte</text:p>
            <text:p text:style-name="common-al">Zaaknummer: 1708287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985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5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5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7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2294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Molenweg 10 4307 AJ Oosterland - het vervangen van de woning met stallingsruimt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52</meta:user-defined>
    <meta:user-defined meta:name="OVERHEIDop.GmbID/DC.identifier">gmb-2026-369852</meta:user-defined>
    <meta:user-defined meta:name="OVERHEIDop.versieInformatie"/>
  </office:meta>
</office:document-meta>
</file>