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ikel 35 Alcoholwet Evenementenlaan 1 De Kwakel - het aanvragen van een ontheffing alcoh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2235</text:p>
            <text:p text:style-name="common-al">Soort aanvraag: Ontheffing artikel 35 Alcoholwet</text:p>
            <text:p text:style-name="common-al">Ontvangstdatum: 29 juli 2026</text:p>
            <text:p text:style-name="common-al">Omschrijving: het aanvragen van een ontheffing alcohol</text:p>
            <text:p text:style-name="common-al">Locatie: Evenementenlaan 1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984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4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4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235</meta:user-defined>
    <meta:user-defined meta:name="DCTERMS.abstract">Aanvraag Ontheffing artikel 35 Alcoholwet Evenementenlaan 1 De Kwakel - het aanvragen van een ontheffing alcohol</meta:user-defined>
    <dc:language>nl</dc:language>
    <meta:user-defined meta:name="OVERHEIDop.locatietype/OVERHEIDop.gebiedsmarkering">Vlak</meta:user-defined>
    <meta:user-defined meta:name="DC.title">Aanvraag Ontheffing artikel 35 Alcoholwet Evenementenlaan 1 De Kwakel - het aanvragen van een ontheffing alcohol</meta:user-defined>
    <meta:user-defined meta:name="DCTERMS.W3CDTF/DCTERMS.available">2026-08-03</meta:user-defined>
    <meta:user-defined meta:name="DCTERMS.W3CDTF/OVERHEIDop.jaargang">2026</meta:user-defined>
    <meta:user-defined meta:name="OVERHEIDop.publicationIssue">369846</meta:user-defined>
    <meta:user-defined meta:name="OVERHEIDop.GmbID/DC.identifier">gmb-2026-369846</meta:user-defined>
    <meta:user-defined meta:name="OVERHEIDop.versieInformatie"/>
  </office:meta>
</office:document-meta>
</file>