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nging van een standplaats voor vleesproducten van de grill (kip, varken &amp; rund) aan Parallelweg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APV zaken:</text:span>
          </text:p>
            <text:p text:style-name="common-al">Verlenging standplaats vleesproducten van de grill (kip, varken &amp; rund), Parallelweg 1, Z.35474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84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4749</meta:user-defined>
    <dc:language>nl</dc:language>
    <meta:user-defined meta:name="OVERHEIDop.locatietype/OVERHEIDop.gebiedsmarkering">Adres</meta:user-defined>
    <meta:user-defined meta:name="DC.title">Aanvraag vergunning voor de verlenging van een standplaats voor vleesproducten van de grill (kip, varken &amp; rund) aan Parallelweg 1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841</meta:user-defined>
    <meta:user-defined meta:name="OVERHEIDop.GmbID/DC.identifier">gmb-2026-369841</meta:user-defined>
    <meta:user-defined meta:name="OVERHEIDop.versieInformatie"/>
  </office:meta>
</office:document-meta>
</file>