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Schweibergerweg 44, 6281 N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9 juli 2026 een besluit genomen op de aanvraag met zaaknummer Z2026-00000353 voor wijziging op reeds eerder verleende vergunning (Z2025-00000893) op locatie Schweibergerweg 44, 6281 NH Mechelen. De vergunning is <text:span text:style-name="nadrukvet">verleend </text:span>en op 29 jul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984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4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4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3</meta:user-defined>
    <meta:user-defined meta:name="DCTERMS.abstract">Betreft: Beschikking op aanvraag op de locatie Schweibergerweg 44, 6281 NH Mechelen</meta:user-defined>
    <dc:language>nl</dc:language>
    <meta:user-defined meta:name="OVERHEIDop.locatietype/OVERHEIDop.gebiedsmarkering">Vlak</meta:user-defined>
    <meta:user-defined meta:name="DC.title">Kennisgeving besluit op omgevingsvergunning Schweibergerweg 44, 6281 NH Mechel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40</meta:user-defined>
    <meta:user-defined meta:name="OVERHEIDop.GmbID/DC.identifier">gmb-2026-369840</meta:user-defined>
    <meta:user-defined meta:name="OVERHEIDop.versieInformatie"/>
  </office:meta>
</office:document-meta>
</file>