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03-H 101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aan de voorgevel ten behoeve van de winkel</text:p>
            <text:p text:style-name="common-al">Zaakadres: Haarlemmerstraat 103-H 1013EM Amsterdam</text:p>
            <text:p text:style-name="common-al">Datum ontvangst: 17-01-2026</text:p>
            <text:p text:style-name="common-al">Zaaknummer: Z2026-002159</text:p>
            <text:p text:style-name="common-al">DSO-nummer: 20260117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59</meta:user-defined>
    <meta:user-defined meta:name="DCTERMS.abstract">aanbrengen van gevelreclame aan de voor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03-H 1013EM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84</meta:user-defined>
    <meta:user-defined meta:name="OVERHEIDop.GmbID/DC.identifier">gmb-2026-36984</meta:user-defined>
    <meta:user-defined meta:name="OVERHEIDop.versieInformatie"/>
  </office:meta>
</office:document-meta>
</file>