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Zonegge 13 22, 6903GG Zevenaar het realiser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om de beslistermijn voor de aanvraag met zaaknummer Z2026-00001764 voor een omgevingsvergunning aan de Zonegge 13 22, 6903GG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83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3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764</meta:user-defined>
    <dc:language>nl</dc:language>
    <meta:user-defined meta:name="OVERHEIDop.locatietype/OVERHEIDop.gebiedsmarkering">Vlak</meta:user-defined>
    <meta:user-defined meta:name="DC.title">Kennisgeving verlenging beslistermijn omgevingsvergunning: Zonegge 13 22, 6903GG Zevenaar het realiseren van een dakopbouw en dakkap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38</meta:user-defined>
    <meta:user-defined meta:name="OVERHEIDop.GmbID/DC.identifier">gmb-2026-369838</meta:user-defined>
    <meta:user-defined meta:name="OVERHEIDop.versieInformatie"/>
  </office:meta>
</office:document-meta>
</file>