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27a en 29, 3959BG Overberg, nieuwbouw en herbouw loodsen (RX2026-00001936,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27a en 29, 3959BG Overberg, nieuwbouw en herbouw loodsen (RX2026-00001936, 3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8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936</meta:user-defined>
    <meta:user-defined meta:name="DCTERMS.abstract">Spoorlaan 27a en 29, 3959BG Overberg, nieuwbouw en herbouw loodsen (RX2026-00001936, 30 juli 2026)</meta:user-defined>
    <dc:language>nl</dc:language>
    <meta:user-defined meta:name="OVERHEIDop.locatietype/OVERHEIDop.gebiedsmarkering">Vlak</meta:user-defined>
    <meta:user-defined meta:name="DC.title">Gemeente Utrechtse Heuvelrug, ingediende aanvraag omgevingsvergunning - Spoorlaan 27a en 29, 3959BG Overberg, nieuwbouw en herbouw loodsen (RX2026-00001936, 30 juli 2026)</meta:user-defined>
    <meta:user-defined meta:name="DCTERMS.W3CDTF/DCTERMS.available">2026-08-03</meta:user-defined>
    <meta:user-defined meta:name="DCTERMS.W3CDTF/OVERHEIDop.jaargang">2026</meta:user-defined>
    <meta:user-defined meta:name="OVERHEIDop.publicationIssue">369837</meta:user-defined>
    <meta:user-defined meta:name="OVERHEIDop.GmbID/DC.identifier">gmb-2026-369837</meta:user-defined>
    <meta:user-defined meta:name="OVERHEIDop.versieInformatie"/>
  </office:meta>
</office:document-meta>
</file>