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Schimmelpenninckstraat 24, 3135 N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Schimmelpenninckstraat 24, 3135 NT Vlaardingen</text:p>
            <text:p text:style-name="common-al">Kenmerk							: 1089405 / 2026061700581</text:p>
            <text:p text:style-name="common-al">Type aanvraag				: Omgevingsvergunning regulier [Omgevingswet]</text:p>
            <text:p text:style-name="common-al">Datum ontvangst				: 17-06-2026</text:p>
            <text:p text:style-name="common-al">Datum beschikking			: 29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83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3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3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05</meta:user-defined>
    <dc:language>nl</dc:language>
    <meta:user-defined meta:name="OVERHEIDop.locatietype/OVERHEIDop.gebiedsmarkering">Punt</meta:user-defined>
    <meta:user-defined meta:name="DC.title">Vergunning verleend: Schimmelpenninckstraat 24, 3135 NT Vlaarding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35</meta:user-defined>
    <meta:user-defined meta:name="OVERHEIDop.GmbID/DC.identifier">gmb-2026-369835</meta:user-defined>
    <meta:user-defined meta:name="OVERHEIDop.versieInformatie"/>
  </office:meta>
</office:document-meta>
</file>