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ornburghstraat 23 1384CB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dakkapel in het zijgeveldakvlak van het gebouw</text:p>
            <text:p text:style-name="common-al">Zaakadres: Doornburghstraat 23 1384CB Weesp</text:p>
            <text:p text:style-name="common-al">Datum ontvangst: 16-06-2026</text:p>
            <text:p text:style-name="common-al">Zaaknummer: Z2026-026631</text:p>
            <text:p text:style-name="common-al">DSO-nummer: 202606160108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832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83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83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631</meta:user-defined>
    <meta:user-defined meta:name="DCTERMS.abstract">plaatsen dakkapel in het zijgeveldakvlak van het 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oornburghstraat 23 1384CB Weesp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832</meta:user-defined>
    <meta:user-defined meta:name="OVERHEIDop.GmbID/DC.identifier">gmb-2026-369832</meta:user-defined>
    <meta:user-defined meta:name="OVERHEIDop.versieInformatie"/>
  </office:meta>
</office:document-meta>
</file>