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MIOG), Klooster 12 Deventer, 7411 N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7198-2026</text:span>
          </text:p>
            <text:p text:style-name="common-al">
            <text:span text:style-name="nadrukvet">Indieningsdatum: 21-01-2026</text:span>
          </text:p>
            <text:p text:style-name="common-al">
            <text:span text:style-name="nadrukvet">Verzenddatum: 26-01-2026</text:span>
          </text:p>
            <text:p text:style-name="common-al"/>
            <text:p text:style-name="common-al">Op 21 januari 2026  is een melding openbare grond gebruiken (MIOG) ingekomen  van Wolters Vastgoedonderhoud BV voor  in de periode van 2 februari 2026  tot en met 27 maart 2026  in gebruik nemen van 60m2 openbare grond en het betreft het tijdelijk inrichten van een bouwplaats en het plaatsen van steigers en stellingen ten behoeve van schilderwerkzaamheden.</text:p>
            <text:p text:style-name="common-al"/>
            <text:p text:style-name="common-al">De objecten worden geplaatst ter hoogte van het adres Klooster 12 in Deventer. En er worden drie betaalde parkeerplekken ingenomen. </text:p>
            <text:p text:style-name="common-al"/>
            <text:p text:style-name="common-al">Op 26 januari 2026  is deze melding akkoord verklaard.</text:p>
            <text:p text:style-name="common-al"/>
            <text:p text:style-name="common-al">Belanghebbenden kunnen tot en met 9 maart 2026 hiertegen een gemotiveerd<text:a xlink:href="https://www.deventer.nl/bezwaar-klacht-en-andere-procedures/bezwaar/bezwaarschrift-indienen" xlink:type="simple"> bezwaarschrift indienen</text:a> bij het college van burgemeester en wethouders van Deventer, Postbus 5000, 7400 GC Deventer.</text:p>
            <text:p text:style-name="common-al"/>
            <text:p text:style-name="common-al">Het besluit kunt u digitaal inzien op het <text:a xlink:href="https://www.deventer.nl/contact-en-openingstijden"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98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7198-2026</meta:user-defined>
    <meta:user-defined meta:name="DCTERMS.abstract">17198-2026</meta:user-defined>
    <dc:language>nl</dc:language>
    <meta:user-defined meta:name="OVERHEIDop.locatietype/OVERHEIDop.gebiedsmarkering">Punt</meta:user-defined>
    <meta:user-defined meta:name="DC.title">Melding ingebruikname openbare grond (MIOG), Klooster 12 Deventer, 7411 NH Deventer</meta:user-defined>
    <meta:user-defined meta:name="DCTERMS.W3CDTF/DCTERMS.available">2026-01-29</meta:user-defined>
    <meta:user-defined meta:name="DCTERMS.W3CDTF/OVERHEIDop.jaargang">2026</meta:user-defined>
    <meta:user-defined meta:name="OVERHEIDop.publicationIssue">36983</meta:user-defined>
    <meta:user-defined meta:name="OVERHEIDop.GmbID/DC.identifier">gmb-2026-36983</meta:user-defined>
    <meta:user-defined meta:name="OVERHEIDop.versieInformatie"/>
  </office:meta>
</office:document-meta>
</file>