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op locatie De Ruyterstraat (nabij Kortenaerstraat) te Zoetermeer op 2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6 is een aanvraag Omgevingsvergunning ontvangen voor het kappen van één boom op locatie De Ruyterstraat (nabij Kortenaerstraat) te Zoetermeer. De aanvraag is geregistreerd onder zaaknummer 2026-1072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82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2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2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07278</meta:user-defined>
    <meta:user-defined meta:name="DCTERMS.abstract">het kappen van één boom op locatie De Ruyterstraat (nabij Kortenaerstraat)</meta:user-defined>
    <dc:language>nl</dc:language>
    <meta:user-defined meta:name="OVERHEIDop.locatietype/OVERHEIDop.gebiedsmarkering">Vlak</meta:user-defined>
    <meta:user-defined meta:name="DC.title">Ingediende aanvraag Omgevingsvergunning voor het kappen van één boom op locatie De Ruyterstraat (nabij Kortenaerstraat) te Zoetermeer op 28-07-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25</meta:user-defined>
    <meta:user-defined meta:name="OVERHEIDop.GmbID/DC.identifier">gmb-2026-369825</meta:user-defined>
    <meta:user-defined meta:name="OVERHEIDop.versieInformatie"/>
  </office:meta>
</office:document-meta>
</file>