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tenweg 7D 3039H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7-2026</text:span> een aanvraag voor een omgevingsvergunning, met kenmerk <text:span text:style-name="nadrukvet">Z2026-009053</text:span>/<text:span text:style-name="nadrukvet">2026070200348</text:span>, heeft ontvangen voor de Bouwactiviteit (technisch). <text:span text:style-name="nadrukcur">(Grondslag: Omgevingswet, artikel 5.1)</text:span></text:p>
            <text:p text:style-name="common-al">De aanvraag betreft muurdoorbraak op de 3e verdieping op de locatie Statenweg 7D 3039H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982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2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2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053</meta:user-defined>
    <meta:user-defined meta:name="DCTERMS.abstract">muurdoorbraak op de 3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tenweg 7D 3039HA Rot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821</meta:user-defined>
    <meta:user-defined meta:name="OVERHEIDop.GmbID/DC.identifier">gmb-2026-369821</meta:user-defined>
    <meta:user-defined meta:name="OVERHEIDop.versieInformatie"/>
  </office:meta>
</office:document-meta>
</file>