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gedeeltelijke bovenbouw, Achter de Lijn 8, 3911RB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vervangen van gedeeltelijke bovenbouw, Achter de Lijn 8, 3911RB Rhenen. Aanvraagnummer: Z2026-00000234. Indieningsdatum: 12 jun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982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2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2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34</meta:user-defined>
    <meta:user-defined meta:name="DCTERMS.abstract">Betreft: Aanvraag op locatie Achter de Lijn 8, 3911RB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vangen van gedeeltelijke bovenbouw, Achter de Lijn 8, 3911RB Rhen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820</meta:user-defined>
    <meta:user-defined meta:name="OVERHEIDop.GmbID/DC.identifier">gmb-2026-369820</meta:user-defined>
    <meta:user-defined meta:name="OVERHEIDop.versieInformatie"/>
  </office:meta>
</office:document-meta>
</file>