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, Schijfweg-Zuid 9, 5995BD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anuari 2026 een Melding uitweg ontvangen voor het aanleggen van een inrit op de locatie Schijfweg-Zuid 9, 5995BD Kessel. De melding is geregistreerd onder zaaknummer Z2026-00000049.</text:p>
            <text:p text:style-name="common-al"/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98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49</meta:user-defined>
    <meta:user-defined meta:name="DCTERMS.abstract">Betreft: Melding op locatie Schijfweg-Zuid 9, 5995BD Kessel</meta:user-defined>
    <dc:language>nl</dc:language>
    <meta:user-defined meta:name="OVERHEIDop.locatietype/OVERHEIDop.gebiedsmarkering">Punt</meta:user-defined>
    <meta:user-defined meta:name="DC.title">Melding aanleggen van een inrit, Schijfweg-Zuid 9, 5995BD Kess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82</meta:user-defined>
    <meta:user-defined meta:name="OVERHEIDop.GmbID/DC.identifier">gmb-2026-36982</meta:user-defined>
    <meta:user-defined meta:name="OVERHEIDop.versieInformatie"/>
  </office:meta>
</office:document-meta>
</file>