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6-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6-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6-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6-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6-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6-1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6-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6-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6-2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6-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office:automatic-styles>
  <office:body>
    <office:text>
      <text:p text:style-name="new_page_staatscourant"/>
      <text:p text:style-name="single-kop-titel">Verkeersmaatregel Akersteenweg</text:p>
      <text:section text:name="regeling_id1-3-2" text:style-name="regeling">
        <text:section text:name="aanhef_id1-3-2-1" text:style-name="aanhef">
          <text:section text:name="afkondiging_id1-3-2-1-1" text:style-name="afkondiging">
            <text:p text:style-name="afkondiging_top"/>
            <text:p text:style-name="al">Ruimte / Mobiliteit / 2026-2513221</text:p>
            <text:p text:style-name="al"/>
            <text:p text:style-name="al">Het college van burgemeester en wethouders van Maastricht neemt een verkeersbesluit voor het verlagen van de maximumsnelheid voor de ventwegen aan de zuidzijde van de Akersteenweg.</text:p>
            <text:p text:style-name="al"/>
            <text:p text:style-name="al">
            <text:span text:style-name="nadrukvet">Overwegingen</text:span>
          </text:p>
            <text:p text:style-name="al">De Akersteenweg is een gebiedsontsluitingsweg en de ventwegen zijn erftoegangswegen gelegen in de gemeente Maastricht, en is bij de gemeente in beheer en onderhoud.</text:p>
            <text:p text:style-name="al">De ventwegen aan de zuidzijde van de Akersteenweg zijn gelegen binnen de bebouwde kom van Maastricht en hebben primair een verblijfs- en ontsluitingsfunctie voor de aanliggende woningen en percelen. De ventwegen worden gebruikt door zowel gemotoriseerd verkeer als fietsers, die gebruikmaken van dezelfde rijbaan. Op deze wegen geldt momenteel een maximumsnelheid van 50 km/uur.</text:p>
            <text:p text:style-name="al">De gemeente Maastricht streeft naar een verkeersveilige inrichting van haar wegennet, waarbij de functie van de weg leidend is voor de toegestane snelheid. De ventwegen aan de zuidzijde van de Akersteenweg hebben geen gebiedsontsluitende functie, maar dienen voornamelijk voor bestemmingsverkeer. Een maximumsnelheid van 30 km/uur sluit daarom beter aan bij de functie en het gebruik van deze wegen.</text:p>
            <text:p text:style-name="al">Door de huidige maximumsnelheid van 50 km/uur ontstaat een relatief groot snelheidsverschil tussen gemotoriseerd verkeer en fietsers. Dit vergroot de kans op verkeersonveilige situaties en verhoogt de ernst van eventuele ongevallen. Door de maximumsnelheid te verlagen naar 30 km/uur wordt het snelheidsverschil tussen auto's en fietsers verkleind, waardoor de verkeersveiligheid voor alle weggebruikers wordt verbeterd. Daarnaast leidt een lagere rijsnelheid tot een rustiger verkeersbeeld en draagt deze bij aan een prettigere en meer leefbare verblijfsomgeving.</text:p>
            <text:p text:style-name="al">Op de overige ventwegen geldt reeds een maximumsnelheid van 30 km/uur. Het onderhavige wegvak vormt hierop momenteel een uitzondering. Door ook op deze ventwegen een maximumsnelheid van 30 km/uur in te stellen, ontstaat een eenduidig en herkenbaar snelheidsregime dat beter aansluit bij de functie van de ventwegen en de verwachtingen van weggebruikers</text:p>
            <text:p text:style-name="al">De maatregel past binnen de landelijke uitgangspunten van Duurzaam Veilig en het Strategisch Plan Verkeersveiligheid 2030, waarin is vastgelegd dat wegen met een verblijfsfunctie zoveel mogelijk als 30 km/uur-wegen worden ingericht. Tevens sluit de maatregel aan bij het gemeentelijke beleid om de verkeersveiligheid te vergroten en actieve mobiliteit, waaronder fietsen, te stimuleren.</text:p>
            <text:p text:style-name="al">De met dit besluit beoogde verkeersmaatregel strekt tot het verzekeren van de veiligheid op de weg, het beschermen van weggebruikers en passagiers, het zoveel mogelijk waarborgen van de vrijheid van het verkeer en het voorkomen of beperken van door het verkeer veroorzaakte overlast, hinder en schade als bedoeld in artikel 2 van de Wegenverkeerswet 1994.</text:p>
            <text:p text:style-name="al"/>
            <text:p text:style-name="al">
            <text:span text:style-name="nadrukvet">Belangenafweging</text:span>
          </text:p>
            <text:p text:style-name="al">Bij het nemen van dit verkeersbesluit zijn de verschillende betrokken belangen zorgvuldig tegen elkaar afgewogen. Enerzijds hebben weggebruikers belang bij een goede doorstroming van het verkeer en een vlotte bereikbaarheid van de aanliggende percelen. Anderzijds hebben fietsers, voetgangers, bewoners en overige weggebruikers belang bij een verkeersveilige en leefbare omgeving.</text:p>
            <text:p text:style-name="al">De nadelige gevolgen van de maatregel voor de bereikbaarheid en de doorstroming worden beperkt geacht. De ventwegen hebben voornamelijk een functie voor bestemmingsverkeer en kennen relatief korte rijafstanden. De verlaging van de maximumsnelheid heeft daardoor slechts een zeer beperkte invloed op de reistijd van gemotoriseerd verkeer. Daar staat tegenover dat de maatregel een positieve bijdrage levert aan de verkeersveiligheid, de leefbaarheid en het comfort van alle weggebruikers.</text:p>
            <text:p text:style-name="al">Gelet op het voorgaande zijn burgemeester en wethouders van oordeel dat het belang van het verzekeren van de verkeersveiligheid, het beschermen van weggebruikers en het bevorderen van een veilige inrichting van de weg zwaarder weegt dan het beperkte belang van een hogere rijsnelheid op deze ventwegen. De met dit besluit gediende belangen als bedoeld in artikel 2 van de Wegenverkeerswet 1994 wegen daarom zwaarder dan de eventuele nadelige gevolgen voor individuele weggebruikers.</text:p>
            <text:p text:style-name="al"/>
            <text:p text:style-name="al">
            <text:span text:style-name="nadrukvet">Overleg politie</text:span>
          </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3">
              <text:list-item text:style-override="id1-3-2-1-1-23-1">
                <text:number>1.</text:number>
                <text:p text:style-name="al">in te trekken het bepaalde ten aanzien van de Akersteenweg uit hun besluit van 19 november 2024, Ruimte / Mobiliteit / 2024-92600;</text:p>
              </text:list-item>
              <text:list-item text:style-override="id1-3-2-1-1-23-2">
                <text:number>2.</text:number>
                <text:p text:style-name="al">door het plaatsen van de borden A1 (30 km) van Bijlage I van het RVV 1990 een maximumsnelheid van 30 km/uur in te stellen voor de ventwegen aan de zuidzijde van de Akersteenweg;</text:p>
              </text:list-item>
              <text:list-item text:style-override="id1-3-2-1-1-23-3">
                <text:number>3.</text:number>
                <text:p text:style-name="al">de borden worden geplaatst zoals aangegeven in de tekeningen “Akersteenweg-ventweg-DO-BRD-1_20260623”, “Akersteenweg-ventweg-DO-BRD-2_20260623” en “Akersteenweg-ventweg-DO-BRD-3_20260623”;</text:p>
              </text:list-item>
            </text:list>
            <text:p text:style-name="al"/>
            <text:p text:style-name="al">
            <text:span text:style-name="nadrukcur">Bestaande maatregelen die in stand worden gehouden</text:span>
          </text:p>
            <text:list text:style-name="id1-3-2-1-1-26">
              <text:list-item text:style-override="id1-3-2-1-1-26-1">
                <text:number>4.</text:number>
                <text:p text:style-name="al">de borden B1 en B6 van Bijlage I van het RVV 1990 en haaientanden om de Akersteenweg aan te wijzen als voorrangsweg;</text:p>
              </text:list-item>
              <text:list-item text:style-override="id1-3-2-1-1-26-2">
                <text:number>5.</text:number>
                <text:p text:style-name="al">de haaientanden om aan te geven dat het verkeer op de parallelweg van de Akersteenweg, ter hoogte van huisnummer 118, voorrang dient te verlenen aan het verkeer op de hoofdrijbaan van de Akersteenweg;</text:p>
              </text:list-item>
              <text:list-item text:style-override="id1-3-2-1-1-26-3">
                <text:number>6.</text:number>
                <text:p text:style-name="al">de borden C2 en C3 van Bijlage I van het RVV 1990 om aan te wijzen als eenrichtingsweg:</text:p>
                <text:list text:style-name="id1-3-2-1-1-26-3-3">
                  <text:list-item text:style-override="id1-3-2-1-1-26-3-3-1">
                    <text:number>a.</text:number>
                    <text:p text:style-name="al">de parallelweg aan de noordzijde van de Akersteenweg in westelijke richting tussen de huisnummers 5a en 5s;</text:p>
                  </text:list-item>
                  <text:list-item text:style-override="id1-3-2-1-1-26-3-3-2">
                    <text:number>b.</text:number>
                    <text:p text:style-name="al">de parallelweg aan de zuidzijde van de Akersteenweg in oostelijke richting tussen de huisnummers 132 en 188;</text:p>
                  </text:list-item>
                  <text:list-item text:style-override="id1-3-2-1-1-26-3-3-3">
                    <text:number>c.</text:number>
                    <text:p text:style-name="al">de parallelweg bij het tankstation, ter hoogte van huisnummer 216, in oostelijke richting;</text:p>
                  </text:list-item>
                </text:list>
              </text:list-item>
              <text:list-item text:style-override="id1-3-2-1-1-26-4">
                <text:number>7.</text:number>
                <text:p text:style-name="al">het bord C4 van Bijlage I van het RVV 1990 om het verkeer komend van de 1 juliweg aan te geven dat de hoofdrijbaan van de Akersteenweg van die kant eenrichting is;</text:p>
              </text:list-item>
              <text:list-item text:style-override="id1-3-2-1-1-26-5">
                <text:number>8.</text:number>
                <text:p text:style-name="al">het bord C15 van Bijlage I van het RVV om aan te geven dat het zuidelijk gelegen fietspad ten westen van de 1 juliweg gesloten is voor fietsen, bromfietsen en gehandicaptenvoertuigen;</text:p>
              </text:list-item>
              <text:list-item text:style-override="id1-3-2-1-1-26-6">
                <text:number>9.</text:number>
                <text:p text:style-name="al">de borden D2 van Bijlage I van het RVV 1990 om alle bestuurders te gebieden het bord voorbij te gaan aan de zijde die de pijl aangeeft;</text:p>
              </text:list-item>
              <text:list-item text:style-override="id1-3-2-1-1-26-7">
                <text:number>10.</text:number>
                <text:p text:style-name="al">de borden D4 en D6 van Bijlage I van het RVV 1990 en onderborden om op de Akersteenweg motorvoertuigen te gebieden de rijrichting of één van de rijrichtingen te volgen die op het bord is aangegeven:</text:p>
                <text:list text:style-name="id1-3-2-1-1-26-7-3">
                  <text:list-item text:style-override="id1-3-2-1-1-26-7-3-1">
                    <text:number>a.</text:number>
                    <text:p text:style-name="al">nabij de aansluiting met de Raadhuisstraat;</text:p>
                  </text:list-item>
                  <text:list-item text:style-override="id1-3-2-1-1-26-7-3-2">
                    <text:number>b.</text:number>
                    <text:p text:style-name="al">nabij de aansluiting met Onder de Kerk;</text:p>
                  </text:list-item>
                  <text:list-item text:style-override="id1-3-2-1-1-26-7-3-3">
                    <text:number>c.</text:number>
                    <text:p text:style-name="al">nabij de aansluiting met de 1 juliweg;</text:p>
                  </text:list-item>
                </text:list>
              </text:list-item>
              <text:list-item text:style-override="id1-3-2-1-1-26-8">
                <text:number>11.</text:number>
                <text:p text:style-name="al">het bord D4 van Bijlage I van het RVV 1990 en onderbord OB11 ten oosten van de kruising Akersteenweg / Burgemeester Cortenstraat om vrachtauto’s komende uit oostelijke richting te gebieden de rijrichting te volgen die op het bord is aangegeven;</text:p>
              </text:list-item>
              <text:list-item text:style-override="id1-3-2-1-1-26-9">
                <text:number>12.</text:number>
                <text:p text:style-name="al">de borden D6 van Bijlage I van het RVV 1990 om bestuurders te gebieden de rijrichting te volgen die op het bord is aangegeven:</text:p>
                <text:list text:style-name="id1-3-2-1-1-26-9-3">
                  <text:list-item text:style-override="id1-3-2-1-1-26-9-3-1">
                    <text:number>a.</text:number>
                    <text:p text:style-name="al">ten westen en ten oosten van de kruising Akersteenweg/Dorpsstraat/Burgemeester Cortenstraat;</text:p>
                  </text:list-item>
                  <text:list-item text:style-override="id1-3-2-1-1-26-9-3-2">
                    <text:number>b.</text:number>
                    <text:p text:style-name="al">ter hoogte van de Akersteenweg huisnummers 226 en 216;</text:p>
                  </text:list-item>
                </text:list>
              </text:list-item>
              <text:list-item text:style-override="id1-3-2-1-1-26-10">
                <text:number>13.</text:number>
                <text:p text:style-name="al">het bord E4 van Bijlage I van het RVV 1990 en onderbord met de tekst “maximaal 10 minuten” om aan te geven dat deze gelegenheid een parkeergelegenheid is waar het parkeren is toegestaan voor de duur van maximaal 10 minuten om het informatiebord, ter hoogte van de Uiverstraat, te raadplegen;</text:p>
              </text:list-item>
              <text:list-item text:style-override="id1-3-2-1-1-26-11">
                <text:number>14.</text:number>
                <text:p text:style-name="al">het bord E6 van Bijlage I van het RVV 1990 en onderbord OB309 om een parkeervak in de Akersteenweg, ter hoogte van huisnummer 40, aan te wijzen als een individuele gehandicaptenparkeerplaats;</text:p>
              </text:list-item>
              <text:list-item text:style-override="id1-3-2-1-1-26-12">
                <text:number>15.</text:number>
                <text:p text:style-name="al">de borden G12a van Bijlage I van het RVV 1990 om de vrijliggende paden van de Akersteenweg aan te wijzen als fiets/bromfietspad;</text:p>
              </text:list-item>
              <text:list-item text:style-override="id1-3-2-1-1-26-13">
                <text:number>16.</text:number>
                <text:p text:style-name="al">de borden L3 van Bijlage I van het RVV 1990 om de haltes aan de Akersteenweg aan te wijzen als bushaltes;</text:p>
              </text:list-item>
              <text:list-item text:style-override="id1-3-2-1-1-26-14">
                <text:number>17.</text:number>
                <text:p text:style-name="al">de doorgetrokken strepen op het wegdek als bedoeld in artikel 76 van het RVV 1990 om aan te geven dat bestuurders deze strepen niet links mogen overschrijden en zich niet links van deze strepen mogen bevinden;</text:p>
              </text:list-item>
              <text:list-item text:style-override="id1-3-2-1-1-26-15">
                <text:number>18.</text:number>
                <text:p text:style-name="al">de gele onderbroken streep als bedoeld in artikel 24 van het RVV 1990, om het parkeren van voertuigen te verbieden ter hoogte van de uitritten langs de Akersteenweg 5b t/m 5s;</text:p>
              </text:list-item>
              <text:list-item text:style-override="id1-3-2-1-1-26-16">
                <text:number>19.</text:number>
                <text:p text:style-name="al">de gele doorgetrokken streep, als bedoeld in artikel 23 van het RVV 1990, om een stopverbod in te stellen aan de zuidzijde van de parallelweg van de Akersteenweg ter hoogte van huisnummer 92;</text:p>
              </text:list-item>
              <text:list-item text:style-override="id1-3-2-1-1-26-17">
                <text:number>20.</text:number>
                <text:p text:style-name="al">het woord “BUS” op het wegdek van de haltekom aan de zuidzijde en aan de noordzijde van de Akersteenweg ter hoogte van de Uiverstraat om deze haltekommen aan te wijzen als busstrook als bedoeld in artikelen 1k en 81 van het RVV 1990, op grond waarvan deze alleen door de bestuurders van een bus en lijnbus mogen worden gebruikt;</text:p>
              </text:list-item>
              <text:list-item text:style-override="id1-3-2-1-1-26-18">
                <text:number>21.</text:number>
                <text:p text:style-name="al">het woord “LIJNBUS” op het wegdek van de noordelijke rijstrook van het gedeelte van de Akersteenweg tussen de grens bebouwde kom tot het punt ter hoogte van huisnummer 190, om deze rijstrook aan te wijzen als busstrook, als bedoeld in de artikels 1j en 81 van het RVV 1990, op grond waarvan deze alleen door de bestuurder van een lijnbus mag worden gebruikt;</text:p>
              </text:list-item>
              <text:list-item text:style-override="id1-3-2-1-1-26-19">
                <text:number>22.</text:number>
                <text:p text:style-name="al">de onderbroken streep en fietsvignetten om aan te wijzen als fietsstrook als bedoeld in artikel 1 lid n van het RVV 1990 de strook ter hoogte van de Akersteenweg huisnummer 14;</text:p>
              </text:list-item>
              <text:list-item text:style-override="id1-3-2-1-1-26-20">
                <text:number>23.</text:number>
                <text:p text:style-name="al">de borden L2 van Bijlage I van het RVV 1990 en de zebramarkering om aan te wijzen als voetgangersoversteekplaats, als bedoeld in artikel 49 van het RVV 1990, de oversteekplaatsen:</text:p>
                <text:list text:style-name="id1-3-2-1-1-26-20-3">
                  <text:list-item text:style-override="id1-3-2-1-1-26-20-3-1">
                    <text:number>a.</text:number>
                    <text:p text:style-name="al">de oversteekplaats ter hoogte van de Demertstraat;</text:p>
                  </text:list-item>
                  <text:list-item text:style-override="id1-3-2-1-1-26-20-3-2">
                    <text:number>b.</text:number>
                    <text:p text:style-name="al">de oversteekplaats ten westen van de Raadhuisstraat;</text:p>
                  </text:list-item>
                  <text:list-item text:style-override="id1-3-2-1-1-26-20-3-3">
                    <text:number>c.</text:number>
                    <text:p text:style-name="al">de oversteekplaatsen ten westen, zuiden, oosten en noorden van de kruising met de Dorpstraat/Burgemeester Cortenstraat;</text:p>
                  </text:list-item>
                  <text:list-item text:style-override="id1-3-2-1-1-26-20-3-4">
                    <text:number>d.</text:number>
                    <text:p text:style-name="al">de oversteekplaatsen ten westen en ten oosten van de splitsing met de Burgemeester Kessensingel.</text:p>
                  </text:list-item>
                </text:list>
              </text:list-item>
            </text:list>
            <text:p text:style-name="al"/>
            <text:p text:style-name="al">
            <text:span text:style-name="nadrukvet">Gelet op:</text:span>
          </text:p>
            <text:list text:style-name="id1-3-2-1-1-29">
              <text:list-item text:style-override="id1-3-2-1-1-29-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9-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9-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9-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9-5">
                <text:number>•</text:number>
                <text:p text:style-name="al">artikel 14 van het BABW, wordt de plaatsing van onderborden, zoals bedoeld in artikel 8, lid 2 en lid 3 van het BABW, in het betrokken verkeersbesluit tot uitdrukking gebracht.</text:p>
              </text:list-item>
              <text:list-item text:style-override="id1-3-2-1-1-29-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Namens het college van burgemeester en wethouders van Maastricht,</text:p>
            <text:p text:style-name="al">Wethouder Noteborn,</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3 augustus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981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1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1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Maastricht - verlagen maximumsnelheid - ventweg Akersteenweg</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26-2513221</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maatregel Akersteenweg</meta:user-defined>
    <meta:user-defined meta:name="DCTERMS.W3CDTF/DCTERMS.available">2026-08-03</meta:user-defined>
    <meta:user-defined meta:name="OVERHEIDop.externeBijlage">Akersteenweg-ventweg-DO-BRD-1_20260623|exb-2026-27592</meta:user-defined>
    <meta:user-defined meta:name="OVERHEIDop.externeBijlage">Akersteenweg-ventweg-DO-BRD-2_20260623|exb-2026-27593</meta:user-defined>
    <meta:user-defined meta:name="OVERHEIDop.externeBijlage">Akersteenweg-ventweg-DO-BRD-3_20260623|exb-2026-27594</meta:user-defined>
    <meta:user-defined meta:name="DCTERMS.W3CDTF/OVERHEIDop.jaargang">2026</meta:user-defined>
    <meta:user-defined meta:name="OVERHEIDop.publicationIssue">369817</meta:user-defined>
    <meta:user-defined meta:name="OVERHEIDop.GmbID/DC.identifier">gmb-2026-369817</meta:user-defined>
    <meta:user-defined meta:name="OVERHEIDop.versieInformatie"/>
  </office:meta>
</office:document-meta>
</file>